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, langs de provinciale weg N278, Maastricht - Vaals, kilometrering van 12.3 tot 12.4, aan de linkerzijde van de weg. Omgeving Rijksweg 61A, 6271 AC Gulpen, Z2024-00000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telecommunicatiekabels langs de provinciale weg N278, Maastricht - Vaals, kilometrering van 12.3 tot 12.4, aan de linkerzijde van de weg. Omgeving Rijksweg 61A, 6271 AC Gulpen.</text:p>
            <text:p text:style-name="common-al">Belanghebbenden kunnen binnen zes weken na de dag waarop dit besluit is verzonden bezwaar maken onder vermelding van zaaknummer Z2024-00000411.</text:p>
            <text:p text:style-name="common-al">Het besluit is verzonden op 16 april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41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1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1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mgevingsvergunning telecom, langs de provinciale weg N278, Maastricht - Vaals, kilometrering van 12.3 tot 12.4, aan de linkerzijde van de weg. Omgeving Rijksweg 61A, 6271 AC Gulpen, Z2024-00000411</meta:user-defined>
    <meta:user-defined meta:name="OVERHEIDop.datumEindeReactietermijn">2024-05-30</meta:user-defined>
    <meta:user-defined meta:name="OVERHEIDop.terinzageleggingBG">https://jeleefomgeving.nl/inzien/001737430/2d2b7427-fbed-11ee-a332-0050560122a3</meta:user-defined>
    <meta:user-defined meta:name="DCTERMS.W3CDTF/DCTERMS.available">2024-04-18</meta:user-defined>
    <meta:user-defined meta:name="DCTERMS.W3CDTF/OVERHEIDop.jaargang">2024</meta:user-defined>
    <meta:user-defined meta:name="OVERHEIDop.publicationIssue">5412</meta:user-defined>
    <meta:user-defined meta:name="OVERHEIDop.PrbID/DC.identifier">prb-2024-5412</meta:user-defined>
    <meta:user-defined meta:name="OVERHEIDop.versieInformatie"/>
  </office:meta>
</office:document-meta>
</file>