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ascentrum Noord Nederland B.V. een omgevingsvergunning onder kenmerk Z2023-012175.</text:p>
            <text:p text:style-name="common-al">Betreft: een milieu-neutrale verandering voor een dubbelwandige dieseltank buiten de werkplaats.</text:p>
            <text:p text:style-name="common-al">Locatie: Stationsweg 92, 9001 EJ Grou, gemeente Leeuwarden.</text:p>
            <text:p text:style-name="common-al">Belanghebbenden kunnen tegen de beschikking van 11 januari 2024 t/m 21 februari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4-01-12</meta:user-defined>
    <meta:user-defined meta:name="DCTERMS.W3CDTF/OVERHEIDop.jaargang">2024</meta:user-defined>
    <meta:user-defined meta:name="OVERHEIDop.publicationIssue">541</meta:user-defined>
    <meta:user-defined meta:name="OVERHEIDop.PrbID/DC.identifier">prb-2024-541</meta:user-defined>
    <meta:user-defined meta:name="OVERHEIDop.versieInformatie"/>
  </office:meta>
</office:document-meta>
</file>