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Soortenbescherming RI – Amsterdamsestraatweg 51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459 op grond van de Wet natuurbescherming verleend. De ontheffing is verleend aan Scouting Nederland.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4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0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0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0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PU-2023-002459</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Ontheffing Soortenbescherming RI – Amsterdamsestraatweg 51 in Baarn.</meta:user-defined>
    <meta:user-defined meta:name="DCTERMS.W3CDTF/DCTERMS.available">2024-04-18</meta:user-defined>
    <meta:user-defined meta:name="DCTERMS.W3CDTF/OVERHEIDop.jaargang">2024</meta:user-defined>
    <meta:user-defined meta:name="OVERHEIDop.externeBijlage">Ontheffing Soortenbescherming|exb-2024-15940</meta:user-defined>
    <meta:user-defined meta:name="OVERHEIDop.publicationIssue">5406</meta:user-defined>
    <meta:user-defined meta:name="OVERHEIDop.PrbID/DC.identifier">prb-2024-5406</meta:user-defined>
    <meta:user-defined meta:name="OVERHEIDop.versieInformatie"/>
  </office:meta>
</office:document-meta>
</file>