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
      <text:list-level-style-bullet text:bullet-char="–" text:level="1">
        <style:list-level-properties text:min-label-width="10mm"/>
      </text:list-level-style-bullet>
    </text:list-style>
    <text:list-style style:name="id1-3-2-2-1-18-1-3-1-3-1">
      <text:list-level-style-bullet text:bullet-char="–" text:level="1">
        <style:list-level-properties text:min-label-width="10mm"/>
      </text:list-level-style-bullet>
    </text:list-style>
    <text:list-style style:name="id1-3-2-2-1-18-1-3-1-3-2">
      <text:list-level-style-bullet text:bullet-char="–" text:level="1">
        <style:list-level-properties text:min-label-width="10mm"/>
      </text:list-level-style-bullet>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6 april 2024 nummer 416496,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bij planvorming ten behoeve van toekomstbestendige bedrijventerreinen bijzondere bepalingen in het Algemeen subsidiebesluit Zeeland 2023 zijn opgenomen;</text:p>
              </text:list-item>
              <text:list-item text:style-override="id1-3-2-1-1-4-2">
                <text:number>–</text:number>
                <text:p text:style-name="al">overwegende dat in deze bijzondere bepalingen naar aanleiding van een evaluatie wijzigingen worden aangebracht om knelpunten in de uitvoering op te lossen en gewenste beleidswijzigingen te implementeren;</text:p>
              </text:list-item>
              <text:list-item text:style-override="id1-3-2-1-1-4-3">
                <text:number>–</text:number>
                <text:p text:style-name="al">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4 van het Algemeen subsidiebesluit Zeeland 2023 wordt als volgt gewijzigd:</text:p>
            <text:p text:style-name="al"/>
            <text:p text:style-name="al">
            <text:span text:style-name="nadrukvet">A.</text:span>
          </text:p>
            <text:p text:style-name="al">Artikel 24.1 wordt als volgt gewijzigd:</text:p>
            <text:list text:style-name="id1-3-2-2-1-6">
              <text:list-item text:style-override="id1-3-2-2-1-6-1">
                <text:number>1.</text:number>
                <text:p text:style-name="al">Onderdeel b komt te luiden:</text:p>
                <text:list text:style-name="id1-3-2-2-1-6-1-3">
                  <text:list-item text:style-override="id1-3-2-2-1-6-1-3-1">
                    <text:number>b.</text:number>
                    <text:p text:style-name="al">biodiversiteit: de verscheidenheid van plant- en diersoorten in een bepaald gebied;</text:p>
                  </text:list-item>
                </text:list>
              </text:list-item>
              <text:list-item text:style-override="id1-3-2-2-1-6-2">
                <text:number>2.</text:number>
                <text:p text:style-name="al">Onderdeel d komt te luiden:</text:p>
                <text:list text:style-name="id1-3-2-2-1-6-2-3">
                  <text:list-item text:style-override="id1-3-2-2-1-6-2-3-1">
                    <text:number>d.</text:number>
                    <text:p text:style-name="al"> collectieve maatregelen: maatregelen die bedrijven en overheden kunnen nemen die impact hebben op een (groot) deel van het bedrijventerrein en meerdere van de daarop gevestigde bedrijven;</text:p>
                  </text:list-item>
                </text:list>
              </text:list-item>
            </text:list>
            <text:p text:style-name="al">
            <text:span text:style-name="nadrukvet">B</text:span>
            <text:span text:style-name="nadrukvet">.</text:span>
          </text:p>
            <text:p text:style-name="al">Artikel 24.2 wordt als volgt gewijzigd:</text:p>
            <text:list text:style-name="id1-3-2-2-1-9">
              <text:list-item text:style-override="id1-3-2-2-1-9-1">
                <text:number>1.</text:number>
                <text:p text:style-name="al">In het eerste lid vervalt ‘fysieke’.</text:p>
              </text:list-item>
              <text:list-item text:style-override="id1-3-2-2-1-9-2">
                <text:number>2.</text:number>
                <text:p text:style-name="al">In het tweede lid vervalt ‘fysieke’.</text:p>
              </text:list-item>
            </text:list>
            <text:p text:style-name="al">
            <text:span text:style-name="nadrukvet">C.</text:span>
          </text:p>
            <text:p text:style-name="al">Artikel 24.3, vijfde lid, onderdeel c, komt te luiden:</text:p>
            <text:list text:style-name="id1-3-2-2-1-12">
              <text:list-item text:style-override="id1-3-2-2-1-12-1">
                <text:number>c.</text:number>
                <text:p text:style-name="al"> de activiteit plaatsvindt op een bedrijventerrein bestemd voor grondstoffenwinning, olie- en gaswinning, waterwinning, afvalstort, nutsvoorzieningen, horeca- en recreatiebedrijven, agrarische bedrijven, de vestiging van nieuwe economische dragers als bedoeld in bijlage III van de Omgevingsverordening Zeeland, de mogelijkheden voor niet-agrarische activiteiten in het landelijk gebied, niet zijnde een bedrijf gericht op de industriële verwerking van producten als bedoeld in bijlage III van de Omgevingsverordening Zeeland, energieopwekking als bedoeld in artikel 5.1, negende en tiende lid, van de Omgevingsverordening Zeeland alsmede overige krachtens de Omgevingsverordening Zeeland toegelaten bedrijvigheid, overige functioneel aan het buitengebied gebonden bedrijvigheid en solitaire bedrijvigheid binnen bestaand stedelijk gebied;</text:p>
              </text:list-item>
            </text:list>
            <text:p text:style-name="al">
            <text:span text:style-name="nadrukvet">D.</text:span>
          </text:p>
            <text:p text:style-name="al">In artikel 24.5 wordt na ‘artikel 1.3.1’ ingevoegd ‘en artikel 1.3.3’.</text:p>
            <text:p text:style-name="al"/>
            <text:p text:style-name="al">
            <text:span text:style-name="nadrukvet">E.</text:span>
          </text:p>
            <text:p text:style-name="al">Artikel 24.7, tweede lid, komt te luiden:</text:p>
            <text:list text:style-name="id1-3-2-2-1-18">
              <text:list-item text:style-override="id1-3-2-2-1-18-1">
                <text:number>2.</text:number>
                <text:p text:style-name="al"> In afwijking van artikel 1.4.2, tweede lid, aanhef en onderdeel a en onverminderd artikel 1.4.2, tweede lid, aanhef en onderdeel b, bevat een aanvraag voor een subsidie:</text:p>
                <text:list text:style-name="id1-3-2-2-1-18-1-3">
                  <text:list-item text:style-override="id1-3-2-2-1-18-1-3-1">
                    <text:number>a.</text:number>
                    <text:p text:style-name="al"> een offerte voor de inhuur van of uitbesteding aan een externe organisatie, met daarin:</text:p>
                    <text:list text:style-name="id1-3-2-2-1-18-1-3-1-3">
                      <text:list-item text:style-override="id1-3-2-2-1-18-1-3-1-3-1">
                        <text:number>–</text:number>
                        <text:p text:style-name="al"> een plan van aanpak voor de uitvoering van de activiteit;</text:p>
                      </text:list-item>
                      <text:list-item text:style-override="id1-3-2-2-1-18-1-3-1-3-2">
                        <text:number>–</text:number>
                        <text:p text:style-name="al"> een uitgewerkte prijsopgave met uren en uurtarieven;</text:p>
                      </text:list-item>
                    </text:list>
                  </text:list-item>
                  <text:list-item text:style-override="id1-3-2-2-1-18-1-3-2">
                    <text:number>b.</text:number>
                    <text:p text:style-name="al"> indien subsidie wordt aangevraagd door ondernemingen: een ondersteuningsbrief van de gemeente waarin het bedrijventerrein zich bevindt.</text:p>
                  </text:list-item>
                </text:list>
              </text:list-item>
            </text:list>
            <text:p text:style-name="al">
            <text:span text:style-name="nadrukvet">F.</text:span>
          </text:p>
            <text:p text:style-name="al">Artikel 24.8 wordt als volgt gewijzigd:</text:p>
            <text:list text:style-name="id1-3-2-2-1-21">
              <text:list-item text:style-override="id1-3-2-2-1-21-1">
                <text:number>1.</text:number>
                <text:p text:style-name="al">In het tweede lid, wordt</text:p>
                <text:p text:style-name="al">‘- Verordening (EU) Nr. 1407/2013 van de commissie van 18 december 2013 betreffende de toepassing van de artikelen 107 en 108 van het Verdrag betreffende de werking van de Europese Unie op de-minimissteun, PbEU 2013, L 352/1’</text:p>
                <text:p text:style-name="al"/>
                <text:p text:style-name="al">vervangen door</text:p>
                <text:p text:style-name="al">‘– Verordening (EU) nr. 2023/2831 van de Commissie van 13 december 2023 betreffende de toepassing van de artikelen 107 en 108 van het Verdrag betreffende de werking van de Europese Unie op de-minimissteun (PB L, 2023/2831, 15.12.2023, ELI: <text:a xlink:href="http://data.europa.eu/eli/reg/2023/2831/oj)" xlink:type="simple">http://data.europa.eu/eli/reg/2023/2831/oj)</text:a>’.</text:p>
              </text:list-item>
            </text:list>
            <text:list text:style-name="id1-3-2-2-1-22">
              <text:list-item text:style-override="id1-3-2-2-1-22-1">
                <text:number>2.</text:number>
                <text:p text:style-name="al">In het derde lid wordt ‘in de twee voorgaande belastingjaren en het lopende belastingjaar’ vervangen door ‘over de afgelopen drie jaar’.</text:p>
              </text:list-item>
            </text:list>
            <text:p text:style-name="al">
            <text:span text:style-name="nadrukvet">G</text:span>. </text:p>
            <text:p text:style-name="al">Artikel 24.9 vervalt, onder vernummering van artikel 24.10 tot artikel 24.9.</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e toelichting op hoofdstuk 24 van het Algemeen subsidiebesluit Zeeland 2023 wordt als volgt gewijzigd:</text:p>
            <text:p text:style-name="al"/>
            <text:p text:style-name="al">
            <text:span text:style-name="nadrukvet">A.</text:span>
          </text:p>
            <text:p text:style-name="al">In de toelichting op artikel 24.2 vervalt ‘fysieke’.</text:p>
            <text:p text:style-name="al"/>
            <text:p text:style-name="al">
            <text:span text:style-name="nadrukvet">B.</text:span>
          </text:p>
            <text:p text:style-name="al">In de toelichting op artikel 24.3 wordt ‘(zie artikel 24.7, tweede lid, onderdeel c)’ vervangen door ‘(zie artikel 24.7, tweede lid, onderdeel b)’.</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april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0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0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0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04-18</meta:user-defined>
    <meta:user-defined meta:name="DCTERMS.W3CDTF/OVERHEIDop.jaargang">2024</meta:user-defined>
    <meta:user-defined meta:name="OVERHEIDop.publicationIssue">5401</meta:user-defined>
    <meta:user-defined meta:name="OVERHEIDop.betreftRegeling">CVDR688831_27</meta:user-defined>
    <meta:user-defined meta:name="OVERHEIDop.PrbID/DC.identifier">prb-2024-5401</meta:user-defined>
    <meta:user-defined meta:name="xs:date/OVERHEIDop.startdatum">2024-04-19</meta:user-defined>
    <meta:user-defined meta:name="OVERHEIDop.versieInformatie"/>
  </office:meta>
</office:document-meta>
</file>