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71 104.1 - 104.2 BAM i.o. Enexis, Heukelom 2, 5851 AB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eukelom 2, 5851 AB Afferden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71 104.1 - 104.2 BAM i.o. Enexis</text:p>
            <text:p text:style-name="common-al">Aanvraagdatum: 11 april 2024</text:p>
            <text:p text:style-name="common-al">Zaaknummer: Z2024-0000063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0</meta:user-defined>
    <dc:language>nl</dc:language>
    <meta:user-defined meta:name="OVERHEIDop.locatietype/OVERHEIDop.gebiedsmarkering">Vlak</meta:user-defined>
    <meta:user-defined meta:name="DC.title">Aanvraag Omgevingsvergunning aanbrengen gasleiding N271 104.1 - 104.2 BAM i.o. Enexis, Heukelom 2, 5851 AB Afferden L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99</meta:user-defined>
    <meta:user-defined meta:name="OVERHEIDop.PrbID/DC.identifier">prb-2024-5399</meta:user-defined>
    <meta:user-defined meta:name="OVERHEIDop.versieInformatie"/>
  </office:meta>
</office:document-meta>
</file>