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vergunning voor het onderhouden van een rotonde (139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ngen van de vergunning voor het onderhouden van een rotonde in de provinciale weg N206, plaatselijk bekend als Jan Koenenweg, ter hoogte van km 4.130,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ngen van de vergunning voor het onderhouden van een rotonde (13927)</meta:user-defined>
    <meta:user-defined meta:name="DCTERMS.W3CDTF/DCTERMS.available">2024-04-24</meta:user-defined>
    <meta:user-defined meta:name="DCTERMS.W3CDTF/OVERHEIDop.jaargang">2024</meta:user-defined>
    <meta:user-defined meta:name="OVERHEIDop.publicationIssue">5397</meta:user-defined>
    <meta:user-defined meta:name="OVERHEIDop.PrbID/DC.identifier">prb-2024-5397</meta:user-defined>
    <meta:user-defined meta:name="OVERHEIDop.versieInformatie"/>
  </office:meta>
</office:document-meta>
</file>