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3 64.2 - 64.3 VW Telecom i.o. KPN, Napoleonsbaan Zuid 46A, 5991 ND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apoleonsbaan Zuid 46A, 5991 ND Baar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3 64.2 - 64.3 VW Telecom i.o. KPN</text:p>
            <text:p text:style-name="common-al">Aanvraagdatum: 11 april 2024</text:p>
            <text:p text:style-name="common-al">Zaaknummer: Z2024-000006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73 64.2 - 64.3 VW Telecom i.o. KPN, Napoleonsbaan Zuid 46A, 5991 ND Baarlo</meta:user-defined>
    <meta:user-defined meta:name="DCTERMS.W3CDTF/DCTERMS.available">2024-04-18</meta:user-defined>
    <meta:user-defined meta:name="DCTERMS.W3CDTF/OVERHEIDop.jaargang">2024</meta:user-defined>
    <meta:user-defined meta:name="OVERHEIDop.publicationIssue">5391</meta:user-defined>
    <meta:user-defined meta:name="OVERHEIDop.PrbID/DC.identifier">prb-2024-5391</meta:user-defined>
    <meta:user-defined meta:name="OVERHEIDop.versieInformatie"/>
  </office:meta>
</office:document-meta>
</file>