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Blauwe Hoefsweg thv nummer 21 te Klundert, gemeente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Blauwe Hoefsweg thv nummer 21 te Klundert, gemeente Moerdijk.</text:p>
            <text:p text:style-name="common-al">De Omgevingsdienst Midden- en West-Brabant heeft op 12 december 2023 een melding ontvangen van Antea Group en gemeente Moerdijk, namens provincie Noord-Brabant, op grond van artikel 39b van de Wet bodembescherming met het voornemen de bodem te saneren op de locatie Blauwe Hoefsweg thv nummer 21 te Klundert, gemeente Moerdijk. conform het Besluit uniforme saneringen (BUS).</text:p>
            <text:p text:style-name="common-al">De locatie is geregistreerd onder NB170904488.</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00483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common-al">10 januari 2024, Til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39</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39</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39</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NB170904488</meta:user-defined>
    <dc:language>nl</dc:language>
    <meta:user-defined meta:name="OVERHEIDop.locatietype/OVERHEIDop.gebiedsmarkering">Adres</meta:user-defined>
    <meta:user-defined meta:name="DC.title">Melding Besluit uniforme saneringen (BUS) - Blauwe Hoefsweg thv nummer 21 te Klundert, gemeente Moerdijk.</meta:user-defined>
    <meta:user-defined meta:name="DCTERMS.W3CDTF/DCTERMS.available">2024-01-12</meta:user-defined>
    <meta:user-defined meta:name="DCTERMS.W3CDTF/OVERHEIDop.jaargang">2024</meta:user-defined>
    <meta:user-defined meta:name="OVERHEIDop.publicationIssue">539</meta:user-defined>
    <meta:user-defined meta:name="OVERHEIDop.PrbID/DC.identifier">prb-2024-539</meta:user-defined>
    <meta:user-defined meta:name="OVERHEIDop.versieInformatie"/>
  </office:meta>
</office:document-meta>
</file>