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238258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Heineken Netherlands Supply B.V.</text:p>
            <text:p text:style-name="common-al">Locatie   : Burgemeester Smeetsweg 1, 2382 PH te Zoeterwoude</text:p>
            <text:p text:style-name="common-al">Activiteit  : Bouwen en Milieuneutraal wijzigen</text:p>
            <text:p text:style-name="common-al">Voor   : Het plaatsen van een bestaande loods voor opslag steigermaterialen op de bestaande                                             </text:p>
            <text:p text:style-name="common-al">                                       ondergrond</text:p>
            <text:p text:style-name="common-al">Aanvraagdatum  : 8 december 2023</text:p>
            <text:p text:style-name="common-al">Besluitdatum  : 15 april 2024</text:p>
            <text:p text:style-name="common-al">Bekendmaking  : 15 april 2024</text:p>
            <text:p text:style-name="common-al">Olo nummer  : 8146039</text:p>
            <text:p text:style-name="common-al">Zaaknummer  : 238258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82584 en het Olo nummer: 8146039.</text:p>
            <text:p text:style-name="common-al">Voor de betreffende stukken met betrekking tot deze procedure kunt u op bijgaande link klikken:</text:p>
            <text:p text:style-name="common-al">
            <text:a xlink:href="https://loket.dcmr.nl/mozard/!suite92.scherm1007?mObj=8943616" xlink:type="simple">https://loket.dcmr.nl/mozard/!suite92.scherm1007?mObj=894361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8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82584</meta:user-defined>
    <meta:user-defined meta:name="DCTERMS.abstract">GS hebben omgevingsvergunning verleend inzake plaatsen bestaande loods voor opslag steigermaterialen op bestaande ondergrond. </meta:user-defined>
    <dc:language>nl</dc:language>
    <meta:user-defined meta:name="OVERHEIDop.locatietype/OVERHEIDop.gebiedsmarkering">Adres</meta:user-defined>
    <meta:user-defined meta:name="DC.title">Kennisgeving beschikking Heineken Netherlands Supply B.V. 2382584</meta:user-defined>
    <meta:user-defined meta:name="DCTERMS.W3CDTF/DCTERMS.available">2024-04-18</meta:user-defined>
    <meta:user-defined meta:name="DCTERMS.W3CDTF/OVERHEIDop.jaargang">2024</meta:user-defined>
    <meta:user-defined meta:name="OVERHEIDop.publicationIssue">5389</meta:user-defined>
    <meta:user-defined meta:name="OVERHEIDop.PrbID/DC.identifier">prb-2024-5389</meta:user-defined>
    <meta:user-defined meta:name="OVERHEIDop.versieInformatie"/>
  </office:meta>
</office:document-meta>
</file>