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en onder de N740, provinciale weg Delden - grens Gelderland, tussen hectometerpunten 12.565 en 13.1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april 2024 een verzoek tot het behandelen van een aanvraag voor een beschikking hebben ontvangen waarbij de reguliere voorbereidingsprocedure van toepassing is. De aanvraag gaat over het leggen van kabels met open ontgravingen en gestuurde boringen in en onder de N740, provinciale weg Delden - grens Gelderland, tussen hectometerpunten 12.565 en 13.10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8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8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8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80</meta:user-defined>
    <meta:user-defined meta:name="DCTERMS.abstract">Betreft: Aanvraag op locatie in en onder de N740, provinciale weg Delden - grens Gelderland, tussen hectometerpunten 12.565 en 13.105</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zoek tot het behandelen van een aanvraag voor een beschikking, in en onder de N740, provinciale weg Delden - grens Gelderland, tussen hectometerpunten 12.565 en 13.105</meta:user-defined>
    <meta:user-defined meta:name="DCTERMS.W3CDTF/DCTERMS.available">2024-04-18</meta:user-defined>
    <meta:user-defined meta:name="DCTERMS.W3CDTF/OVERHEIDop.jaargang">2024</meta:user-defined>
    <meta:user-defined meta:name="OVERHEIDop.publicationIssue">5387</meta:user-defined>
    <meta:user-defined meta:name="OVERHEIDop.PrbID/DC.identifier">prb-2024-5387</meta:user-defined>
    <meta:user-defined meta:name="OVERHEIDop.versieInformatie"/>
  </office:meta>
</office:document-meta>
</file>