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NB Ontheffing soortenbescherming op locatie Blaankamp Steenwijkerwold</text:p>
      <text:section text:name="zakelijke-mededeling_id1-3-2" text:style-name="zakelijke-mededeling">
        <text:section text:name="zakelijke-mededeling-tekst_id1-3-2-1" text:style-name="zakelijke-mededeling-tekst">
          <text:section text:name="tekst_id1-3-2-1-1" text:style-name="tekst">
            <text:p text:style-name="common-al">Op 12 oktober 2023 ontvingen wij een aanvraag voor een het behandelen van een aanvraag voor een beschikking voor de locatie Blaankamp Steenwijkerwold. Gedeputeerde Staten hebben besloten dat de Vergunning Wet natuurbescherming Ontheffing soortenbescherming wordt toegekend. Het besluit en de bijbehorende stukken zijn in te zien op <text:a xlink:href="https://jeleefomgeving.nl/inzien/001900328/d392738f-fbca-11ee-a332-0050560122a3" xlink:type="simple">jeleefomgeving.nl/inzien/001900328/d392738f-fbca-11ee-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8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3-00002867</meta:user-defined>
    <meta:user-defined meta:name="DCTERMS.abstract">Betreft: Besluit tot wijzigen op locatie Blaankamp Steenwijkerwo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voor een Vergunning WNB Ontheffing soortenbescherming op locatie Blaankamp Steenwijkerwold</meta:user-defined>
    <meta:user-defined meta:name="OVERHEIDop.datumEindeReactietermijn">2024-05-28</meta:user-defined>
    <meta:user-defined meta:name="OVERHEIDop.terinzageleggingBG">https://jeleefomgeving.nl/inzien/001900328/d392738f-fbca-11ee-a332-0050560122a3</meta:user-defined>
    <meta:user-defined meta:name="DCTERMS.W3CDTF/DCTERMS.available">2024-04-18</meta:user-defined>
    <meta:user-defined meta:name="DCTERMS.W3CDTF/OVERHEIDop.jaargang">2024</meta:user-defined>
    <meta:user-defined meta:name="OVERHEIDop.publicationIssue">5379</meta:user-defined>
    <meta:user-defined meta:name="OVERHEIDop.PrbID/DC.identifier">prb-2024-5379</meta:user-defined>
    <meta:user-defined meta:name="OVERHEIDop.versieInformatie"/>
  </office:meta>
</office:document-meta>
</file>