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automated guided vehicle (AGV) inclusief twee overkappingen</text:p>
            <text:p text:style-name="common-al">Locatie: ROCKWOOL B.V., Industrieweg 15, 6045 JG Roermond</text:p>
            <text:p text:style-name="common-al">Datum aanvraag: 22 maart 2024</text:p>
            <text:p text:style-name="common-al">Zaaknummer: Z2024-0000241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19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 ROCKWOOL B.V., Industrieweg 15, 6045 JG Roer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73</meta:user-defined>
    <meta:user-defined meta:name="OVERHEIDop.PrbID/DC.identifier">prb-2024-5373</meta:user-defined>
    <meta:user-defined meta:name="OVERHEIDop.versieInformatie"/>
  </office:meta>
</office:document-meta>
</file>