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arderenseweg 301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trekken vigerende vergunning en aanvraag omgevingsvergunning voor sloop en herbouw aan de Garderenseweg 301 te Ermelo.</text:p>
            <text:p text:style-name="common-al"/>
            <text:p text:style-name="common-al">Provincie Gelderland heeft op 15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0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Garderenseweg 301 Ermelo</meta:user-defined>
    <meta:user-defined meta:name="DCTERMS.W3CDTF/DCTERMS.available">2024-04-23</meta:user-defined>
    <meta:user-defined meta:name="DCTERMS.W3CDTF/OVERHEIDop.jaargang">2024</meta:user-defined>
    <meta:user-defined meta:name="OVERHEIDop.publicationIssue">5371</meta:user-defined>
    <meta:user-defined meta:name="OVERHEIDop.PrbID/DC.identifier">prb-2024-5371</meta:user-defined>
    <meta:user-defined meta:name="OVERHEIDop.versieInformatie"/>
  </office:meta>
</office:document-meta>
</file>