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 de N758, provinciale weg Zwolle - Nieuwleusen, ter hoogte van hectometerpunt 10.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ontvingen wij een verzoek tot het behandelen van een melding van een uitweg. De uitweg is gewijzigd op de N758, provinciale weg Zwolle - Nieuwleusen, ter hoogte van hectometerpunt 10.035. De wijziging betreft het leggen van nieuwe klinkers, conform de Standaardtekening Uitwegen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935</meta:user-defined>
    <meta:user-defined meta:name="DCTERMS.abstract"> Betreft: Melding op locatie op de N758, provinciale weg Zwolle - Nieuwleusen, ter hoogte van hectometerpunt 10.035</meta:user-defined>
    <dc:language>nl</dc:language>
    <meta:user-defined meta:name="OVERHEIDop.locatietype/OVERHEIDop.gebiedsmarkering">Punt</meta:user-defined>
    <meta:user-defined meta:name="DC.title">Kennisgeving ontvangst melding, op de N758, provinciale weg Zwolle - Nieuwleusen, ter hoogte van hectometerpunt 10.035</meta:user-defined>
    <meta:user-defined meta:name="OVERHEIDop.datumEindeReactietermijn">2024-01-11</meta:user-defined>
    <meta:user-defined meta:name="OVERHEIDop.terinzageleggingBG">https://jeleefomgeving.nl/inzien/001900328/ced72203-afa7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537</meta:user-defined>
    <meta:user-defined meta:name="OVERHEIDop.PrbID/DC.identifier">prb-2024-537</meta:user-defined>
    <meta:user-defined meta:name="OVERHEIDop.versieInformatie"/>
  </office:meta>
</office:document-meta>
</file>