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fintief besluit Afvalverwerking Stainkoeln B.V, Winschoterweg 1 te Groningen, aanvraag nieuwbouw kantoorgebouw Indaver Stainkoel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Gedeputeerde Staten van provincie Groningen heeft besloten om de volgende omgevingsvergunning op grond van de Wet algemene bepalingen omgevingsrecht (Wabo), te verlenen en heeft de beschikking op de hieronder vermelde datum verzonden aan de aanvrager: </text:p>
            <text:list text:style-name="id1-3-2-1-1-3">
              <text:list-item text:style-override="id1-3-2-1-1-3-1">
                <text:number>-</text:number>
                <text:p text:style-name="al">Winschoterweg 1 te Groningen, het bouwen van een kantoorgebouw, 12 april 2024</text:p>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de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Tot slot</text:span>
          </text:p>
            <text:p text:style-name="last-al">Heeft u naar aanleiding van deze brief nog vragen of opmerkingen, dan kunt u contact opnemen met mevrouw R. Boels van de Omgevingsdienst Groningen via telefoonnummer: 0598-7880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409</meta:user-defined>
    <dc:language>nl</dc:language>
    <meta:user-defined meta:name="OVERHEIDop.locatietype/OVERHEIDop.gebiedsmarkering">Adres</meta:user-defined>
    <meta:user-defined meta:name="DC.title">Defintief besluit Afvalverwerking Stainkoeln B.V, Winschoterweg 1 te Groningen, aanvraag nieuwbouw kantoorgebouw Indaver Stainkoeln</meta:user-defined>
    <meta:user-defined meta:name="OVERHEIDop.datumEindeReactietermijn">2024-05-24</meta:user-defined>
    <meta:user-defined meta:name="OVERHEIDop.terinzageleggingBG">https://www.provinciegroningen.nl/publicatievoorstellen/publicatievoorstel/5018e18e-0000-c31a-930c-ab917a230177/</meta:user-defined>
    <meta:user-defined meta:name="DCTERMS.W3CDTF/DCTERMS.available">2024-04-24</meta:user-defined>
    <meta:user-defined meta:name="DCTERMS.W3CDTF/OVERHEIDop.jaargang">2024</meta:user-defined>
    <meta:user-defined meta:name="OVERHEIDop.publicationIssue">5367</meta:user-defined>
    <meta:user-defined meta:name="OVERHEIDop.PrbID/DC.identifier">prb-2024-5367</meta:user-defined>
    <meta:user-defined meta:name="OVERHEIDop.versieInformatie"/>
  </office:meta>
</office:document-meta>
</file>