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verlenen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renthe<text:span text:style-name="nadrukvet"/>maakt bekend dat het de volgende omgevingsvergunning, op grond van de Wet algemene bepalingen omgevingsrecht (Wabo) heeft verleend: </text:p>
            <text:p text:style-name="common-al"/>
            <text:list text:style-name="id1-3-2-1-1-3">
              <text:list-item text:style-override="id1-3-2-1-1-3-1">
                <text:number>•</text:number>
                <text:p text:style-name="al">Attero B.V., Vamweg 7 te Wijster: voor een milieuneutrale wijziging voor een tijdelijke opslag van 200.000 ton brandbaar afval als gevolg van een calamiteit en extra opslag van 60.000 ton als flexibele inzet voor derden, verzenddatum besluit: 15 april 2024, kenmerk Z2023-027493.</text:p>
              </text:list-item>
            </text:list>
            <text:p text:style-name="common-al"/>
            <text:p text:style-name="tussenkopcur">Inzage </text:p>
            <text:p text:style-name="common-al">U kunt het besluit en de bijbehorende stukken gedurende de bezwaartermijn inzien:  </text:p>
            <text:p text:style-name="common-al">(op afspraak) bij het gemeentehuis van de gemeente Midden-Drenthe, tijdens de openingsuren.</text:p>
            <text:p text:style-name="common-al">bij de provincie Drenthe, Westerbrink 1, 9405 BJ te Assen, op werkdagen van 8.30 uur tot 17.00 uur.</text:p>
            <text:p text:style-name="common-al"/>
            <text:p text:style-name="tussenkopcur">Bezwaar en voorlopige voorziening  </text:p>
            <text:p text:style-name="common-al">Tegen dit besluit kunnen belanghebbenden binnen zes weken na verzenddatum van het besluit bezwaar maken door het indienen van een gemotiveerd bezwaarschrift.  U richt het bezwaarschrift aan het college van Gedeputeerde Staten van Drenthe, Postbus 122, 9400 AC Assen. </text:p>
            <text:p text:style-name="common-al">Ook kunt u digitaal bezwaar indienen via de website: <text:a xlink:href="http://www.provincie.drenthe.nl/loket/klachten-bezwaar/bezwaar-beroep/bezwaar/" xlink:type="simple">www.provincie.drenthe.nl/loket/klachten-bezwaar/bezwaar-beroep/bezwaar/</text:a></text:p>
            <text:p text:style-name="common-al"/>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5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5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5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 verlenen omgevingsvergunning (Reguliere procedure)</meta:user-defined>
    <meta:user-defined meta:name="OVERHEIDop.datumEindeReactietermijn">2024-05-29</meta:user-defined>
    <meta:user-defined meta:name="OVERHEIDop.TilID/OVERHEIDop.terinzageleggingOP">til-2024-11290</meta:user-defined>
    <meta:user-defined meta:name="DCTERMS.W3CDTF/DCTERMS.available">2024-04-18</meta:user-defined>
    <meta:user-defined meta:name="DCTERMS.W3CDTF/OVERHEIDop.jaargang">2024</meta:user-defined>
    <meta:user-defined meta:name="OVERHEIDop.publicationIssue">5358</meta:user-defined>
    <meta:user-defined meta:name="OVERHEIDop.PrbID/DC.identifier">prb-2024-5358</meta:user-defined>
    <meta:user-defined meta:name="OVERHEIDop.versieInformatie"/>
  </office:meta>
</office:document-meta>
</file>