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Augustinuslocatie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Flora en Fauna voor herontwikkeling locatie voormalige Augustinusschool aan de Van Damstraat te Gaanderen.</text:p>
            <text:p text:style-name="common-al"/>
            <text:p text:style-name="common-al">Provincie Gelderland heeft op 11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591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5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5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5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Flora en Fauna Augustinuslocatie Gaander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5357</meta:user-defined>
    <meta:user-defined meta:name="OVERHEIDop.PrbID/DC.identifier">prb-2024-5357</meta:user-defined>
    <meta:user-defined meta:name="OVERHEIDop.versieInformatie"/>
  </office:meta>
</office:document-meta>
</file>