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renovatie- en verduurzaamheidswerkzaamheden aan de Smeenklaan 2-80 (even en oneven)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Woonstichting Eigen Haard voor renovatie- en verduurzaamheidswerkzaamheden aan de Smeenklaan 2-80 (even en oneven) te Amstelveen. De aanvraag ziet toe op de Gewone dwergvleermuis <text:span text:style-name="nadrukcur">(pipistrellus pipistrellus).</text:span></text:p>
            <text:p text:style-name="common-al">De aanvraag, het besluit en de bijbehorende stukken (zaaknummer OMG-021129/DMS44113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1129/DMS44113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35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5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5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21129/DMS441132</meta:user-defined>
    <dc:language>nl</dc:language>
    <meta:user-defined meta:name="OVERHEIDop.locatietype/OVERHEIDop.gebiedsmarkering">Lijn</meta:user-defined>
    <meta:user-defined meta:name="DC.title">Wet natuurbescherming Ontheffing voor renovatie- en verduurzaamheidswerkzaamheden aan de Smeenklaan 2-80 (even en oneven) te Amstelveen</meta:user-defined>
    <meta:user-defined meta:name="DCTERMS.W3CDTF/DCTERMS.available">2024-04-17</meta:user-defined>
    <meta:user-defined meta:name="DCTERMS.W3CDTF/OVERHEIDop.jaargang">2024</meta:user-defined>
    <meta:user-defined meta:name="OVERHEIDop.externeBijlage">Ontheffing|exb-2024-15819</meta:user-defined>
    <meta:user-defined meta:name="OVERHEIDop.publicationIssue">5353</meta:user-defined>
    <meta:user-defined meta:name="OVERHEIDop.PrbID/DC.identifier">prb-2024-5353</meta:user-defined>
    <meta:user-defined meta:name="OVERHEIDop.versieInformatie"/>
  </office:meta>
</office:document-meta>
</file>