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schuimdoseringsinstallatie op de bestaan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schuimdoseringsinstallatie op de bestaande fundering. Aanvrager: Tata Steel IJmuiden B.V. Zaaknummer: 1239163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9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3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schuimdoseringsinstallatie op de bestaande funder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534</meta:user-defined>
    <meta:user-defined meta:name="OVERHEIDop.PrbID/DC.identifier">prb-2024-534</meta:user-defined>
    <meta:user-defined meta:name="OVERHEIDop.versieInformatie"/>
  </office:meta>
</office:document-meta>
</file>