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stellen van een maatwerkvoorschrift met betrekking tot de afgassen uit twee parallel geschakelde RTO’s aan de Oude Maasweg 4 te Rotterdam-Botlek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Oude Maasweg 4, 3197 KJ te Rotterdam-Botlek</text:p>
            <text:p text:style-name="common-al">Aangevraagde activiteit(en):    geen significante wijziging (milieu)</text:p>
            <text:p text:style-name="common-al">Toelichting uitleg over activiteit(en):  Het stellen van een maatwerkvoorschrift met betrekking tot de afgassen uit </text:p>
            <text:p text:style-name="common-al">                                                              twee parallel geschakelde RTO’s</text:p>
            <text:p text:style-name="common-al">Aanvraagdatum :    26 februari 2024</text:p>
            <text:p text:style-name="common-al">Verzenddatum:     15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77167 en het DSO nummer: 20240226000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7167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t stellen van een maatwerkvoorschrift met betrekking tot de afgassen uit twee parallel geschakelde RTO’s aan de Oude Maasweg 4 te Rotterdam-Botlek Reguliere voorbereidingsprocedure Omgevingswet</meta:user-defined>
    <meta:user-defined meta:name="DCTERMS.W3CDTF/DCTERMS.available">2024-04-17</meta:user-defined>
    <meta:user-defined meta:name="DCTERMS.W3CDTF/OVERHEIDop.jaargang">2024</meta:user-defined>
    <meta:user-defined meta:name="OVERHEIDop.externeBijlage">OW Beschikking verlengen proceduretermijn§|exb-2024-15759</meta:user-defined>
    <meta:user-defined meta:name="OVERHEIDop.publicationIssue">5334</meta:user-defined>
    <meta:user-defined meta:name="OVERHEIDop.PrbID/DC.identifier">prb-2024-5334</meta:user-defined>
    <meta:user-defined meta:name="OVERHEIDop.versieInformatie"/>
  </office:meta>
</office:document-meta>
</file>