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otonde N218 – N496</text:p>
      <text:section text:name="regeling_id1-3-2" text:style-name="regeling">
        <text:section text:name="aanhef_id1-3-2-1" text:style-name="aanhef"/>
        <text:section text:name="regeling-tekst_id1-3-2-2" text:style-name="regeling-tekst">
          <text:section text:name="tekst_id1-3-2-2-1" text:style-name="tekst">
            <text:p text:style-name="common-al">PZH-2024-850306311 / DOS-2023-0006356</text:p>
            <text:p text:style-name="tussenkopcur">Inleiding</text:p>
            <text:p text:style-name="common-al">Het kruispunt tussen de provinciale wegen N218 – N496 in Oostvoorne (gemeente Voorne aan Zee) is in de huidige situatie vormgegeven als een voorrangskruispunt. Het kruispunt kent door toegenomen verkeersintensiteiten geen optimale doorstroming. In verhouding tot het doorgaande verkeer op de N218 kent het kruispunt een grote verkeersstroom van en naar de N496. Om de doorstroming te verbeteren op het kruispunt is besloten het kruispunt om te bouwen naar een zogenaamde turborotonde. Een turborotonde is een robuuste maatregel voor de verkeersafwikkeling op de langere termijn. Ook voor het waarborgen van de verkeersveiligheid is een rotonde een veilige kruispuntvorm op deze locatie, doordat een rotonde minder conflictpunten heeft en het verkeer snelheid moet verminderen. De rotonde wordt zo vormgegeven dat het fietsverkeer de N496 in twee fasen kan oversteken. Ook wordt een verhoogde middengeleider aangebracht die het fietsverkeer extra bescherming biedt in de opstelruimte tussen de rijbanen. Naar verwachting wordt de rotonde gerealiseerd in mei 2024. Voor de bijbehorende verkeersmaatregelen moet een verkeersbesluit genomen word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wijzigingsbesluit Mandaatbesluit van Gedeputeerde Staten voor de opgavengerichte organisatie van de provincie Zuid-Holland, is deze bevoegdheid door Gedeputeerde Staten van Zuid-Holland gemandateerd aan het hoofd van de eenheid Advies Beheer Assets.</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een turborotonde te realiseren bij het kruispunt met de provinciale wegen N218 en N496, met de bijbehorende verkeersmaatregelen.</text:p>
            <text:p text:style-name="tussenkopcur">Belangenafweging</text:p>
            <text:p text:style-name="common-al">Om de doorstroming en bruikbaarheid van de weg te waarborgen is een turborotonde de meest geschikte kruispuntvorm bij het kruispunt met de provinciale wegen N218 – N496 in Oostvoorne. Links afslaand verkeer vanaf de afrit van de N496 hoeft geen rekening meer te houden met het verkeer uit oostelijke richting, wat de verkeersafwikkeling bevordert. Daarnaast is een rotonde voor de weggebruikers een verkeersveilige kruispuntvorm. Het verkeer dat de rotonde nadert heeft een lage snelheid waardoor het risico op ongevallen kleiner wordt en als er zich toch een ongeval voordoet, is de impact beperkter.</text:p>
            <text:p text:style-name="common-al">Met deze verkeersmaatregelen wordt de vrijheid van verkeer gewaarborgd en de bruikbaarheid van de weg bevorderd.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de in de gemeente Voorne aan Zee buiten de bebouwde kom gelegen rotonde N218 (t.h.v. hectometer 17,7)– N496 (t.h.v. hectometer 10.8), de volgende verkeersmaatregelen vast te stellen overeenkomstig bijgaande tekeningen met tekeningnummer 51007617-W506-11-31-02:</text:p>
                <text:list text:style-name="id1-3-2-2-1-19-2-3">
                  <text:list-item text:style-override="id1-3-2-2-1-19-2-3-1">
                    <text:number>a.</text:number>
                    <text:p text:style-name="al">Door plaatsing van borden B6 uit bijlage I van het Reglement verkeersregels en verkeerstekens 1990 (RVV) en door het aanbrengen van haaientanden op het wegdek, zoals bedoeld in artikel 80 van het RVV, aan te geven dat verkeer dat de rotonde vanaf alle takken nadert voorrang dient te verlenen aan het verkeer op de rotonde;</text:p>
                  </text:list-item>
                  <text:list-item text:style-override="id1-3-2-2-1-19-2-3-2">
                    <text:number>b.</text:number>
                    <text:p text:style-name="al">Door plaatsing van borden B6 uit bijlage I van het RVV en door het aanbrengen van haaientanden op het (brom)fietspad, zoals bedoeld in artikel 80 van het RVV, aan te geven dat (brom)fietsers voorrang moeten verlenen aan het kruisende verkeer;</text:p>
                  </text:list-item>
                  <text:list-item text:style-override="id1-3-2-2-1-19-2-3-3">
                    <text:number>c.</text:number>
                    <text:p text:style-name="al">Door plaatsing van borden D1 uit bijlage I van het RVV de verplichte rijrichting op de rotonde aan te geven;</text:p>
                  </text:list-item>
                  <text:list-item text:style-override="id1-3-2-2-1-19-2-3-4">
                    <text:number>d.</text:number>
                    <text:p text:style-name="al">Door plaatsing van bord D2 uit bijlage I van het RVV op de middengeleider van de toeleidende weg aan de westzijde van de rotonde, alle weggebruikers te verplichten het bord voorbij te gaan aan de rechterzijde;</text:p>
                  </text:list-item>
                  <text:list-item text:style-override="id1-3-2-2-1-19-2-3-5">
                    <text:number>e.</text:number>
                    <text:p text:style-name="al">Door plaatsing van borden G12a uit bijlage I van het RVV het vrijliggende pad aan de noordzijde van de rotonde aan te wijzen als verplicht (brom-)fietspad.</text:p>
                  </text:list-item>
                </text:list>
              </text:list-item>
              <text:list-item text:style-override="id1-3-2-2-1-19-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rotonde N218 – N496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4-850306311</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DC.title">Verkeersbesluit rotonde N218 – N496</meta:user-defined>
    <meta:user-defined meta:name="DCTERMS.W3CDTF/DCTERMS.available">2024-04-17</meta:user-defined>
    <meta:user-defined meta:name="OVERHEIDop.externeBijlage">Tekeningnummer 51007617-W506-11-31-02|exb-2024-15748</meta:user-defined>
    <meta:user-defined meta:name="DCTERMS.W3CDTF/OVERHEIDop.jaargang">2024</meta:user-defined>
    <meta:user-defined meta:name="OVERHEIDop.publicationIssue">5332</meta:user-defined>
    <meta:user-defined meta:name="OVERHEIDop.PrbID/DC.identifier">prb-2024-5332</meta:user-defined>
    <meta:user-defined meta:name="OVERHEIDop.versieInformatie"/>
  </office:meta>
</office:document-meta>
</file>