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al Tops BV, Maastrichterweg 249 en 255, 5556 VB te Valkenswaard, Z/197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april 2024 een vergunning op grond van de Wet natuurbescherming (artikel 2.7, tweede lid) hebben geweigerd, (kenmerk: Z/197745-375732) aan Stal Tops BV, Maastrichterweg 249, 5556 VB te Valkenswaard voor de wijziging van een paardenhouderij, voor de locatie Maastrichterweg 249 en 255, 5556 VB te Valkenswaard, in de gemeente Valkenswaard. </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17 april 2024 tot en met 28 me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28 mei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774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2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2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2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745</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Stal Tops BV, Maastrichterweg 249 en 255, 5556 VB te Valkenswaard, Z/197745</meta:user-defined>
    <meta:user-defined meta:name="OVERHEIDop.datumEindeReactietermijn">2024-05-28</meta:user-defined>
    <meta:user-defined meta:name="OVERHEIDop.TilID/OVERHEIDop.terinzageleggingOP">til-2024-11255</meta:user-defined>
    <meta:user-defined meta:name="DCTERMS.W3CDTF/DCTERMS.available">2024-04-17</meta:user-defined>
    <meta:user-defined meta:name="DCTERMS.W3CDTF/OVERHEIDop.jaargang">2024</meta:user-defined>
    <meta:user-defined meta:name="OVERHEIDop.publicationIssue">5329</meta:user-defined>
    <meta:user-defined meta:name="OVERHEIDop.PrbID/DC.identifier">prb-2024-5329</meta:user-defined>
    <meta:user-defined meta:name="OVERHEIDop.versieInformatie"/>
  </office:meta>
</office:document-meta>
</file>