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tijdelijk plaatsen van een NPG magazijn, een kantoor en chauffeurs-units voor de duur van max 3 jaar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ennisgeving verlenging beslistermijn aanvraag omgevingsvergun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Noord-Brabant maken bekend dat zij in het kader van de Wet algemene bepalingen omgevingsrecht hebben besloten de beslistermijn voor een aanvraag voor een vergunning met maximaal zes weken te verlengen. De aanvraag betreft het tijdelijk plaatsen van een NPG magazijn, een kantoor en chauffeurs-units voor de duur van max 3 jaar voor de inrichting gelegen aan Hugo van der Goeslaan 1 te Eindhoven.Aan deze procedure is het kenmerk Z-2023-014399 gekoppeld. U dient bij correspondentie dit kenmerk te vermelden. Aan deze procedure is het kenmerk Z-2023-014399 gekoppeld. U dient bij correspondentie dit kenmerk te vermel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14399</meta:user-defined>
    <dc:language>nl</dc:language>
    <meta:user-defined meta:name="OVERHEIDop.locatietype/OVERHEIDop.gebiedsmarkering">Adres</meta:user-defined>
    <meta:user-defined meta:name="DC.title">Verlenging beslistermijn aanvraag omgevingsvergunning voor het tijdelijk plaatsen van een NPG magazijn, een kantoor en chauffeurs-units voor de duur van max 3 jaar - Hugo van der Goeslaan 1 te Eindhoven</meta:user-defined>
    <meta:user-defined meta:name="DCTERMS.W3CDTF/DCTERMS.available">2024-04-17</meta:user-defined>
    <meta:user-defined meta:name="DCTERMS.W3CDTF/OVERHEIDop.jaargang">2024</meta:user-defined>
    <meta:user-defined meta:name="OVERHEIDop.publicationIssue">5322</meta:user-defined>
    <meta:user-defined meta:name="OVERHEIDop.PrbID/DC.identifier">prb-2024-5322</meta:user-defined>
    <meta:user-defined meta:name="OVERHEIDop.versieInformatie"/>
  </office:meta>
</office:document-meta>
</file>