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Amsterdam - Renewi Westpoort B.V. - het aanpassen van de terreinindeling en het wijzigingen-toevoegen van divers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terreinindeling en het wijzigingen-toevoegen van diverse bouwwerken . Ontvangstdatum aanvraag: 27-12-2023 Aanvrager: Renewi Westpoort B.V. Zaaknummer: 125075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54937</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Amsterdam - Renewi Westpoort B.V. - het aanpassen van de terreinindeling en het wijzigingen-toevoegen van diverse bouwwerken</meta:user-defined>
    <meta:user-defined meta:name="DCTERMS.W3CDTF/DCTERMS.available">2024-01-12</meta:user-defined>
    <meta:user-defined meta:name="DCTERMS.W3CDTF/OVERHEIDop.jaargang">2024</meta:user-defined>
    <meta:user-defined meta:name="OVERHEIDop.publicationIssue">532</meta:user-defined>
    <meta:user-defined meta:name="OVERHEIDop.PrbID/DC.identifier">prb-2024-532</meta:user-defined>
    <meta:user-defined meta:name="OVERHEIDop.versieInformatie"/>
  </office:meta>
</office:document-meta>
</file>