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werk in de Oude Rijn te Alphen aan den Rijn (66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het maken van een werk en het innemen van een ligplaats met een pleziervaartuig in de Oude Rijn te Alphen aan den Rijn ter hoogte van kmp. 16.6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8-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werk in de Oude Rijn te Alphen aan den Rijn (6634)</meta:user-defined>
    <meta:user-defined meta:name="DCTERMS.W3CDTF/DCTERMS.available">2024-04-24</meta:user-defined>
    <meta:user-defined meta:name="DCTERMS.W3CDTF/OVERHEIDop.jaargang">2024</meta:user-defined>
    <meta:user-defined meta:name="OVERHEIDop.publicationIssue">5317</meta:user-defined>
    <meta:user-defined meta:name="OVERHEIDop.PrbID/DC.identifier">prb-2024-5317</meta:user-defined>
    <meta:user-defined meta:name="OVERHEIDop.versieInformatie"/>
  </office:meta>
</office:document-meta>
</file>