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Cultuurweg 11, Middenmeer - Datacenter Agriport - AMS13 en AMS14 - het milieuneutraal veranderen van de wijze waarop het koelwater wordt gezuive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milieuneutraal veranderen van de wijze waarop het koelwater wordt gezuiverd. Ontvangstdatum aanvraag: 20-12-2023 Aanvrager: Microsoft Datacenter Netherlands B.V. Zaaknummer: 1248693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9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4936</meta:user-defined>
    <meta:user-defined meta:name="DCTERMS.abstract">Bekendmaking van Provincie Noord-Holland</meta:user-defined>
    <dc:language>nl</dc:language>
    <meta:user-defined meta:name="OVERHEIDop.locatietype/OVERHEIDop.gebiedsmarkering">Punt</meta:user-defined>
    <meta:user-defined meta:name="DC.title">Aanvraag vergunning - Cultuurweg 11, Middenmeer - Datacenter Agriport - AMS13 en AMS14 - het milieuneutraal veranderen van de wijze waarop het koelwater wordt gezuiverd</meta:user-defined>
    <meta:user-defined meta:name="DCTERMS.W3CDTF/DCTERMS.available">2024-01-12</meta:user-defined>
    <meta:user-defined meta:name="DCTERMS.W3CDTF/OVERHEIDop.jaargang">2024</meta:user-defined>
    <meta:user-defined meta:name="OVERHEIDop.publicationIssue">531</meta:user-defined>
    <meta:user-defined meta:name="OVERHEIDop.PrbID/DC.identifier">prb-2024-531</meta:user-defined>
    <meta:user-defined meta:name="OVERHEIDop.versieInformatie"/>
  </office:meta>
</office:document-meta>
</file>