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Markweg o.g. Europoort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de aangevraagde vergunning op grond van artikel 2.7, tweede lid, van de Wnb niet te verlenen, omdat geen sprake is van een vergunningplicht in het kader van de Wet natuurbescherming. De beoogde activiteit betreft het realiseren van een waterstoffabriek, gelegen aan de <text:span text:style-name="nadrukvet">Markweg o.g. (naast nr. 194, op kadastrale</text:span></text:p>
            <text:p text:style-name="common-al">
            <text:span text:style-name="nadrukvet">percelen Rotterdam, sectie AM, 592, 855 en 784), Europoort te Rotterdam</text:span>.</text:p>
            <text:p text:style-name="common-al">
            <text:span text:style-name="nadrukvet">Zienswijze en inzage</text:span>
          </text:p>
            <text:p text:style-name="common-al">De ontwerpbeschikking en de relevante documenten liggen vanaf 18 april 2024 tot en met 29 mei 2024 ter inzage. Gedurende deze termijn kan een belanghebbende schriftelijk of mondeling zijn zienswijze over de ontwerpbeschikking naar voren brengen. Een zienswijze moet het zaaknummer <text:span text:style-name="nadrukvet">01087796</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Centrale Bibliotheek Rotterdam. </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0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0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0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oornemen bestaat om de aangevraagde vergunning op grond van artikel 2.7, tweede lid, van de Wnb niet te verlenen, omdat geen sprake is van een vergunningplicht in het kader van de Wet natuurbescherming.</meta:user-defined>
    <dc:language>nl</dc:language>
    <meta:user-defined meta:name="OVERHEIDop.locatietype/OVERHEIDop.gebiedsmarkering">Weg</meta:user-defined>
    <meta:user-defined meta:name="DC.title">Ontwerpbeschikking Wet natuurbescherming, Markweg o.g. Europoort te Rotterdam</meta:user-defined>
    <meta:user-defined meta:name="OVERHEIDop.datumEindeReactietermijn">2024-05-29</meta:user-defined>
    <meta:user-defined meta:name="OVERHEIDop.TilID/OVERHEIDop.terinzageleggingOP">til-2024-11212</meta:user-defined>
    <meta:user-defined meta:name="DCTERMS.W3CDTF/DCTERMS.available">2024-04-17</meta:user-defined>
    <meta:user-defined meta:name="DCTERMS.W3CDTF/OVERHEIDop.jaargang">2024</meta:user-defined>
    <meta:user-defined meta:name="OVERHEIDop.publicationIssue">5301</meta:user-defined>
    <meta:user-defined meta:name="OVERHEIDop.PrbID/DC.identifier">prb-2024-5301</meta:user-defined>
    <meta:user-defined meta:name="OVERHEIDop.versieInformatie"/>
  </office:meta>
</office:document-meta>
</file>