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61, Amsterdam - Argent Energy Netherlands Holding B.V. - het uitvoeren van een aantal bouwkundige en milieutechnische interne aanpass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voeren van een aantal bouwkundige en milieutechnische interne aanpassingen. Ontvangstdatum aanvraag: 27-12-2023 Aanvrager: Argent Energy Netherlands B.V. Zaaknummer: 125024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935</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61, Amsterdam - Argent Energy Netherlands Holding B.V. - het uitvoeren van een aantal bouwkundige en milieutechnische interne aanpassingen</meta:user-defined>
    <meta:user-defined meta:name="DCTERMS.W3CDTF/DCTERMS.available">2024-01-12</meta:user-defined>
    <meta:user-defined meta:name="DCTERMS.W3CDTF/OVERHEIDop.jaargang">2024</meta:user-defined>
    <meta:user-defined meta:name="OVERHEIDop.publicationIssue">530</meta:user-defined>
    <meta:user-defined meta:name="OVERHEIDop.PrbID/DC.identifier">prb-2024-530</meta:user-defined>
    <meta:user-defined meta:name="OVERHEIDop.versieInformatie"/>
  </office:meta>
</office:document-meta>
</file>