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Plaatsen waterreinigingsinstallatie - Tata Steel IJ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waterreinigingsinstallatie voor het verbeterd behandelen van afvalwater bij Schrootcatering 3 (SOP3)</text:p>
            <text:p text:style-name="common-al">Aanvrager: Tata Steel IJmuiden B.V.</text:p>
            <text:p text:style-name="common-al">Zaaknummer: 12571745</text:p>
            <text:p text:style-name="common-al">DSO nummer: 2024012900313</text:p>
            <text:p text:style-name="common-al">Uitkomst besluit: verleend </text:p>
            <text:p text:style-name="common-al">Datum besluit: 5 april 2024</text:p>
            <text:p text:style-name="common-al">Bezwaar in te dienen voor: 18 mei 2024</text:p>
            <text:p text:style-name="common-al">Namens: Provincie Noord-Holland</text:p>
            <text:p text:style-name="common-al">Wilt u de gepubliceerde documenten behorende bij deze bekendmaking in zien klik dan <text:a xlink:href="https://edataloket.odnzkg.nl/?q={&quot;search&quot;:&quot;1274167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9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9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9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Omgevingswet verleend - Wenckebachstraat 1, Velsen-Noord - Plaatsen waterreinigingsinstallatie - Tata Steel IJmuiden</meta:user-defined>
    <meta:user-defined meta:name="DCTERMS.W3CDTF/DCTERMS.available">2024-04-17</meta:user-defined>
    <meta:user-defined meta:name="DCTERMS.W3CDTF/OVERHEIDop.jaargang">2024</meta:user-defined>
    <meta:user-defined meta:name="OVERHEIDop.publicationIssue">5298</meta:user-defined>
    <meta:user-defined meta:name="OVERHEIDop.PrbID/DC.identifier">prb-2024-5298</meta:user-defined>
    <meta:user-defined meta:name="OVERHEIDop.versieInformatie"/>
  </office:meta>
</office:document-meta>
</file>