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Definitief besluit voor het exploiteren en wijzigen van een rundvee- en schapenhouderij op de locatie Westdijk 34 te We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 hebben <text:span text:style-name="nadrukvet">geweigerd</text:span> voor het exploiteren en wijzigen van een rundvee- en schapenhouderij op de locatie Westdijk 34 te Westbeemster omdat er op grond van artikel 2.7, tweede lid van de Wet natuurbescherming geen vergunning nodig is voor het project. De vergunningaanvraag heeft betrekking op o.a. het Natura 2000-gebied ‘Eilandspolder’.</text:p>
            <text:p text:style-name="common-al">
            <text:span text:style-name="nadrukvet">Inzage</text:span>
          </text:p>
            <text:p text:style-name="common-al">De aanvraag, het definitief besluit, de bijlagen en de bijbehorende stukken (zaaknummer 384606/DMS384606) liggen met ingang van de dag na publicatie gedurende zes weken ter inzage bij de Omgevingsdienst Noord-Holland Noord (OD NHN), Dampten 2 te Hoorn (op afspraak, via postbus@odnhn.nl of telefonisch via 088-10 21 300). De aanvraag, het definitief besluit, de bijlagen en de bijbehorende stukken zijn ook via de externe bijlagen te raadplegen. </text:p>
            <text:p text:style-name="common-al">
            <text:span text:style-name="nadrukvet">Beroep</text:span>
          </text:p>
            <text:p text:style-name="common-al">Dit besluit is voorbereid met toepassing van Afdeling 3.4 van de Algemene wet bestuursrecht. U en andere belanghebbenden kunnen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text:span text:style-name="nadrukcur">www.rechtspraak.nl.</text:span></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84606/DMS3846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4606/DMS384606</meta:user-defined>
    <dc:language>nl</dc:language>
    <meta:user-defined meta:name="OVERHEIDop.locatietype/OVERHEIDop.gebiedsmarkering">Adres</meta:user-defined>
    <meta:user-defined meta:name="DC.title">Wet natuurbescherming Definitief besluit voor het exploiteren en wijzigen van een rundvee- en schapenhouderij op de locatie Westdijk 34 te Westbeemster</meta:user-defined>
    <meta:user-defined meta:name="OVERHEIDop.datumEindeReactietermijn">2024-02-27</meta:user-defined>
    <meta:user-defined meta:name="OVERHEIDop.TilID/OVERHEIDop.terinzageleggingOP">til-2024-786</meta:user-defined>
    <meta:user-defined meta:name="DCTERMS.W3CDTF/DCTERMS.available">2024-01-12</meta:user-defined>
    <meta:user-defined meta:name="DCTERMS.W3CDTF/OVERHEIDop.jaargang">2024</meta:user-defined>
    <meta:user-defined meta:name="OVERHEIDop.externeBijlage">Aanbiedingsbrief|exb-2024-1824</meta:user-defined>
    <meta:user-defined meta:name="OVERHEIDop.externeBijlage">Definitief besluit|exb-2024-1825</meta:user-defined>
    <meta:user-defined meta:name="OVERHEIDop.externeBijlage">Bijlage 2|exb-2024-1826</meta:user-defined>
    <meta:user-defined meta:name="OVERHEIDop.publicationIssue">529</meta:user-defined>
    <meta:user-defined meta:name="OVERHEIDop.PrbID/DC.identifier">prb-2024-529</meta:user-defined>
    <meta:user-defined meta:name="OVERHEIDop.versieInformatie"/>
  </office:meta>
</office:document-meta>
</file>