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bullet text:bullet-char="•" text:level="1">
        <style:list-level-properties text:min-label-width="10mm"/>
      </text:list-level-style-bullet>
    </text:list-style>
    <text:list-style style:name="id1-3-2-2-1-20-3-3-1">
      <text:list-level-style-bullet text:bullet-char="•" text:level="1">
        <style:list-level-properties text:min-label-width="10mm"/>
      </text:list-level-style-bullet>
    </text:list-style>
    <text:list-style style:name="id1-3-2-2-1-20-3-3-2">
      <text:list-level-style-bullet text:bullet-char="•" text:level="1">
        <style:list-level-properties text:min-label-width="10mm"/>
      </text:list-level-style-bullet>
    </text:list-style>
    <text:list-style style:name="id1-3-2-2-1-20-3-3-3">
      <text:list-level-style-bullet text:bullet-char="•" text:level="1">
        <style:list-level-properties text:min-label-width="10mm"/>
      </text:list-level-style-bullet>
    </text:list-style>
    <text:list-style style:name="id1-3-2-2-1-20-3-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1-3-4">
      <text:list-level-style-bullet text:bullet-char="•" text:level="1">
        <style:list-level-properties text:min-label-width="10mm"/>
      </text:list-level-style-bullet>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Reglement Adviescommissie GLB-NSP Niet Productieve investering Niet-landbouw- Water</text:p>
      <text:section text:name="regeling_id1-3-2" text:style-name="regeling">
        <text:section text:name="aanhef_id1-3-2-1" text:style-name="aanhef">
          <text:section text:name="preambule_id1-3-2-1-1" text:style-name="preambule">
            <text:p text:style-name="al"/>
            <text:p text:style-name="al">
            <text:span text:style-name="nadrukvet">Besluit</text:span>: dd. 16-04-2024</text:p>
            <text:p text:style-name="al">
            <text:span text:style-name="nadrukvet">Kenmerk</text:span>: 2024-009874</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Reglement Adviescommissie GLB-NSP Niet Productieve investering Niet-landbouw- Water als volgt vast te stellen:</text:p>
            <text:p text:style-name="al"/>
            <text:p text:style-name="al">
            <text:span text:style-name="nadrukvet">Artikel 1. Instelling adviescommissie </text:span>
          </text:p>
            <text:p text:style-name="al">Gedeputeerde Staten stellen de Adviescommissie GLB-NSP Overijssel ten behoeve van de openstelling Niet productieve investeringen, Niet landbouw- Water (hierna te noemen: commissie) in. </text:p>
            <text:p text:style-name="al"/>
            <text:p text:style-name="al">
            <text:span text:style-name="nadrukvet">Artikel 2. Taken en bevoegdheden commissie </text:span>
          </text:p>
            <text:p text:style-name="al">De commissie heeft als taak het uitbrengen van een zwaarwegend inhoudelijk advies in het kader van de Regeling Europese Landbouwsubsidies 2023-2027 Overijssel en de daarin opgenomen selectiecriteria en bijbehorende puntenmethodiek.</text:p>
            <text:p text:style-name="al"/>
            <text:p text:style-name="al">
            <text:span text:style-name="nadrukvet">Artikel 3. Samenstelling commissie </text:span>
          </text:p>
            <text:list text:style-name="id1-3-2-2-1-11">
              <text:list-item text:style-override="id1-3-2-2-1-11-1">
                <text:number>1.</text:number>
                <text:p text:style-name="al">De commissie bestaat uit ten minste 3 en ten hoogste 8 leden. </text:p>
              </text:list-item>
              <text:list-item text:style-override="id1-3-2-2-1-11-2">
                <text:number>2.</text:number>
                <text:p text:style-name="al">De commissie bestaat uit leden met expertises ten aanzien van de verschillende thema’s uit de openstelling. </text:p>
              </text:list-item>
              <text:list-item text:style-override="id1-3-2-2-1-11-3">
                <text:number>3.</text:number>
                <text:p text:style-name="al">Eén van de leden van de commissie wordt benoemd als stemgerechtigde voorzitter. </text:p>
              </text:list-item>
              <text:list-item text:style-override="id1-3-2-2-1-11-4">
                <text:number>4.</text:number>
                <text:p text:style-name="al">De leden worden door Gedeputeerde Staten benoemd. </text:p>
              </text:list-item>
            </text:list>
            <text:p text:style-name="al"/>
            <text:p text:style-name="al">
            <text:span text:style-name="nadrukvet">Artikel 4. Zittingsduur en vacatures </text:span>
          </text:p>
            <text:list text:style-name="id1-3-2-2-1-14">
              <text:list-item text:style-override="id1-3-2-2-1-14-1">
                <text:number>1.</text:number>
                <text:p text:style-name="al">De zittingsperiode van de leden betreft de gehele behoordelingsperiode van de openstelling van projecten NPI niet landbouw, water programma; van datum instellingsbesluit Gedeputeerde Staten tot en met de het beoordelen van het laatste project en de afhandeling ervan. </text:p>
              </text:list-item>
              <text:list-item text:style-override="id1-3-2-2-1-14-2">
                <text:number>2.</text:number>
                <text:p text:style-name="al">Indien een lid tussentijds zijn/haar functie neerlegt, wordt hij/zij door een nieuw door Gedeputeerde Staten te benoemen lid vervangen. </text:p>
              </text:list-item>
              <text:list-item text:style-override="id1-3-2-2-1-14-3">
                <text:number>3.</text:number>
                <text:p text:style-name="al">Het lidmaatschap van de commissie eindigt op verzoek van het vertrekkende lid of indien Gedeputeerde Staten hiertoe besluit. Gedeputeerde Staten besluiten hiertoe op verzoek van een meerderheid van de leden. </text:p>
              </text:list-item>
            </text:list>
            <text:p text:style-name="al"/>
            <text:p text:style-name="al">
            <text:span text:style-name="nadrukvet">Artikel 5. Voorzitter </text:span>
          </text:p>
            <text:list text:style-name="id1-3-2-2-1-17">
              <text:list-item text:style-override="id1-3-2-2-1-17-1">
                <text:number>1.</text:number>
                <text:p text:style-name="al">De voorzitter is ter vergadering belast met: </text:p>
                <text:list text:style-name="id1-3-2-2-1-17-1-3">
                  <text:list-item text:style-override="id1-3-2-2-1-17-1-3-1">
                    <text:number> a.</text:number>
                    <text:p text:style-name="al">het leiden van de vergadering; </text:p>
                  </text:list-item>
                  <text:list-item text:style-override="id1-3-2-2-1-17-1-3-2">
                    <text:number>b.</text:number>
                    <text:p text:style-name="al">het doen naleven van het reglement; </text:p>
                  </text:list-item>
                  <text:list-item text:style-override="id1-3-2-2-1-17-1-3-3">
                    <text:number>c.</text:number>
                    <text:p text:style-name="al">het deelnemen aan de inhoudelijke discussies met betrekking tot de te behandelen subsidieaanvragen; </text:p>
                  </text:list-item>
                  <text:list-item text:style-override="id1-3-2-2-1-17-1-3-4">
                    <text:number>d.</text:number>
                    <text:p text:style-name="al">het ervoor zorgen dat alle leden hun mening voldoende naar voren kunnen brengen; </text:p>
                  </text:list-item>
                  <text:list-item text:style-override="id1-3-2-2-1-17-1-3-5">
                    <text:number>e.</text:number>
                    <text:p text:style-name="al">het bewaken van de deugdelijkheid van de advisering in brede zin; </text:p>
                  </text:list-item>
                  <text:list-item text:style-override="id1-3-2-2-1-17-1-3-6">
                    <text:number>f.</text:number>
                    <text:p text:style-name="al">het geven van een samenvatting van de uit te brengen adviezen, als basis voor het </text:p>
                  </text:list-item>
                  <text:list-item text:style-override="id1-3-2-2-1-17-1-3-7">
                    <text:number>g.</text:number>
                    <text:p text:style-name="al">verslag; </text:p>
                  </text:list-item>
                  <text:list-item text:style-override="id1-3-2-2-1-17-1-3-8">
                    <text:number>h.</text:number>
                    <text:p text:style-name="al">hetgeen de wet, dit reglement of instellingbesluit hem verder opdraagt. </text:p>
                  </text:list-item>
                </text:list>
              </text:list-item>
              <text:list-item text:style-override="id1-3-2-2-1-17-2">
                <text:number>2.</text:number>
                <text:p text:style-name="al">De voorzitter geeft, op uitnodiging van Gedeputeerde Staten, een toelichting aan Gedeputeerde Staten over de beoordeling van de subsidieaanvragen door de commissie. </text:p>
              </text:list-item>
            </text:list>
            <text:p text:style-name="al"/>
            <text:p text:style-name="al">
            <text:span text:style-name="nadrukvet">Artikel 6. Commissiesecretariaat </text:span>
          </text:p>
            <text:list text:style-name="id1-3-2-2-1-20">
              <text:list-item text:style-override="id1-3-2-2-1-20-1">
                <text:number>1.</text:number>
                <text:p text:style-name="al">Ter ondersteuning van de commissie fungeert een commissiesecretaris die werkzaam is onder verantwoordelijkheid van Gedeputeerde Staten. De secretaris is geen lid van de commissie. </text:p>
              </text:list-item>
              <text:list-item text:style-override="id1-3-2-2-1-20-2">
                <text:number>2.</text:number>
                <text:p text:style-name="al">Het commissiesecretariaat wordt vervuld door RVO.nl. </text:p>
              </text:list-item>
              <text:list-item text:style-override="id1-3-2-2-1-20-3">
                <text:number>3.</text:number>
                <text:p text:style-name="al">Het commissiesecretariaat verzorgt: </text:p>
                <text:list text:style-name="id1-3-2-2-1-20-3-3">
                  <text:list-item text:style-override="id1-3-2-2-1-20-3-3-1">
                    <text:number>•</text:number>
                    <text:p text:style-name="al">De organisatie en voorbereiding van de vergadering;</text:p>
                  </text:list-item>
                  <text:list-item text:style-override="id1-3-2-2-1-20-3-3-2">
                    <text:number>•</text:number>
                    <text:p text:style-name="al">Het in overleg met de voorzitter opstellen en tijdig (digitaal) verspreiden van de agenda en de bijbehorende stukken, waaronder de subsidieaanvraag inclusief bijlagen en een beoordelingsmemorandum; </text:p>
                  </text:list-item>
                  <text:list-item text:style-override="id1-3-2-2-1-20-3-3-3">
                    <text:number>•</text:number>
                    <text:p text:style-name="al">Verslaglegging van de vergadering; </text:p>
                  </text:list-item>
                  <text:list-item text:style-override="id1-3-2-2-1-20-3-3-4">
                    <text:number>•</text:number>
                    <text:p text:style-name="al">Documentatie van het eindadvies. </text:p>
                  </text:list-item>
                </text:list>
              </text:list-item>
            </text:list>
            <text:p text:style-name="al"/>
            <text:p text:style-name="al">
            <text:span text:style-name="nadrukvet">Artikel 7. Vergadering commissie </text:span>
          </text:p>
            <text:list text:style-name="id1-3-2-2-1-23">
              <text:list-item text:style-override="id1-3-2-2-1-23-1">
                <text:number>1.</text:number>
                <text:p text:style-name="al">De vergaderfrequentie van de commissie is afhankelijk van het aantal openstellingen en het daarvoor benodigde aantal vergaderingen. </text:p>
              </text:list-item>
              <text:list-item text:style-override="id1-3-2-2-1-23-2">
                <text:number>2.</text:number>
                <text:p text:style-name="al">In een vergadering kunnen, afhankelijk van de sluitingsdata en de hoeveelheid aanvragen, de ingediende projecten van één of meerdere openstellingsbesluiten worden beoordeeld. </text:p>
              </text:list-item>
              <text:list-item text:style-override="id1-3-2-2-1-23-3">
                <text:number>3.</text:number>
                <text:p text:style-name="al">De vergaderingen worden uitgeschreven en de agenda wordt samengesteld door de voorzitter in overleg met het commissiesecretariaat. </text:p>
              </text:list-item>
              <text:list-item text:style-override="id1-3-2-2-1-23-4">
                <text:number>4.</text:number>
                <text:p text:style-name="al">De benodigde stukken voor de vergadering van de commissie worden minimaal twee weken voor de vergaderdatum aan de leden toegezonden. </text:p>
              </text:list-item>
              <text:list-item text:style-override="id1-3-2-2-1-23-5">
                <text:number>5.</text:number>
                <text:p text:style-name="al">De leden en de voorzitter brengen binnen één week na ontvangst van de stukken een advies uit naar de commissiesecretaris (schriftelijke procedure), tenzij door de voorzitter anders is bepaald.</text:p>
              </text:list-item>
              <text:list-item text:style-override="id1-3-2-2-1-23-6">
                <text:number>6.</text:number>
                <text:p text:style-name="al">De commissie wijst een plaatsvervangende voorzitter uit hun midden aan. Bij afwezigheid van de voorzitter wordt deze vervangen door de plaatsvervangend voorzitter. </text:p>
              </text:list-item>
              <text:list-item text:style-override="id1-3-2-2-1-23-7">
                <text:number>7.</text:number>
                <text:p text:style-name="al">Vergaderingen van de commissie zijn niet openbaar. </text:p>
              </text:list-item>
              <text:list-item text:style-override="id1-3-2-2-1-23-8">
                <text:number>8.</text:number>
                <text:p text:style-name="al">Voor aanvang van de gezamenlijke vergadering tekenen de leden en de voorzitter de presentielijst. </text:p>
              </text:list-item>
              <text:list-item text:style-override="id1-3-2-2-1-23-9">
                <text:number>9.</text:number>
                <text:p text:style-name="al">De advisering over de subsidieaanvragen vindt plaats in twee opeenvolgende vergaderingen: een schriftelijke procedure en een gezamenlijke vergadering. In de schriftelijke procedure worden de subsidieaanvragen van een individueel schriftelijke beoordeling voorzien. In de daaropvolgende gezamenlijke vergadering vindt aan de hand van de individuele beoordelingen de besluitvorming over de subsidieaanvragen plaats. </text:p>
              </text:list-item>
            </text:list>
            <text:p text:style-name="al"/>
            <text:p text:style-name="al">
            <text:span text:style-name="nadrukvet">Artikel 8. Werkwijze commissie </text:span>
          </text:p>
            <text:list text:style-name="id1-3-2-2-1-26">
              <text:list-item text:style-override="id1-3-2-2-1-26-1">
                <text:number>1.</text:number>
                <text:p text:style-name="al">Om tot advisering te kunnen overgaan dienen minimaal drie stemgerechtigde leden aanwezig te zijn. </text:p>
              </text:list-item>
              <text:list-item text:style-override="id1-3-2-2-1-26-2">
                <text:number>2.</text:number>
                <text:p text:style-name="al">De commissie kan ambtenaren, adviseurs en deskundigen horen of inschakelen. </text:p>
              </text:list-item>
              <text:list-item text:style-override="id1-3-2-2-1-26-3">
                <text:number>3.</text:number>
                <text:p text:style-name="al">Teneinde de onafhankelijkheid en integriteit te waarborgen dienen de leden van de commissie zich te onthouden van alle activiteiten die tot een verstrengeling van belangen zouden kunnen leiden. </text:p>
              </text:list-item>
              <text:list-item text:style-override="id1-3-2-2-1-26-4">
                <text:number>4.</text:number>
                <text:p text:style-name="al">De leden van de commissie dienen bij directe of indirecte persoonlijke belangen of betrokkenheid bij één of meer projectvoorstellen dit aan de voorzitter te melden. </text:p>
              </text:list-item>
              <text:list-item text:style-override="id1-3-2-2-1-26-5">
                <text:number>5.</text:number>
                <text:p text:style-name="al">Het commissielid zoals bedoeld in lid 4 onthoudt zich van de beraadslagingen en de stemming over het desbetreffende project. Bij twijfel over de aard van de betrokkenheid beslist de voorzitter over de deelname aan de stemming. </text:p>
              </text:list-item>
              <text:list-item text:style-override="id1-3-2-2-1-26-6">
                <text:number>6.</text:number>
                <text:p text:style-name="al">De melding van een persoonlijk belang of betrokkenheid wordt expliciet opgenomen in het verslag van de vergadering. </text:p>
              </text:list-item>
              <text:list-item text:style-override="id1-3-2-2-1-26-7">
                <text:number>7.</text:number>
                <text:p text:style-name="al">De voorzitter en de leden ondertekenen een geheimhoudingsverklaring.</text:p>
              </text:list-item>
            </text:list>
            <text:p text:style-name="al"/>
            <text:p text:style-name="al">
            <text:span text:style-name="nadrukvet">Artikel 9. Beoordelingsprocedure projecten </text:span>
          </text:p>
            <text:list text:style-name="id1-3-2-2-1-29">
              <text:list-item text:style-override="id1-3-2-2-1-29-1">
                <text:number>1.</text:number>
                <text:p text:style-name="al">Op basis van de in de openstellingsbesluiten omschreven selectiecriteria en bijbehorende puntenmethodiek worden door de commissie punten per project toegekend en worden de projecten gerangschikt. De methode voor het toekennen van punten is: </text:p>
                <text:list text:style-name="id1-3-2-2-1-29-1-3">
                  <text:list-item text:style-override="id1-3-2-2-1-29-1-3-1">
                    <text:number>•</text:number>
                    <text:p text:style-name="al">de voorzitter en de commissiesecretaris wijzen gezamenlijk de leden aan die de subsidieaanvraag van advies voorzien in het kader van de schriftelijke procedure; </text:p>
                  </text:list-item>
                  <text:list-item text:style-override="id1-3-2-2-1-29-1-3-2">
                    <text:number>•</text:number>
                    <text:p text:style-name="al">ieder beoordelend lid kent binnen de schriftelijke procedure per aanvraag en per selectiecriterium punten toe en geeft een toelichting en motivering per selectiecriterium; </text:p>
                  </text:list-item>
                  <text:list-item text:style-override="id1-3-2-2-1-29-1-3-3">
                    <text:number>•</text:number>
                    <text:p text:style-name="al">bij (grote) verschillen vindt tijdens de vergadering discussie en eventueel aanpassing van de puntentoekenning plaats; </text:p>
                  </text:list-item>
                  <text:list-item text:style-override="id1-3-2-2-1-29-1-3-4">
                    <text:number>•</text:number>
                    <text:p text:style-name="al">het totaal aantal punten van de leden wordt vervolgens gedeeld door het aantal uitgebrachte adviezen. Dit levert het uiteindelijke puntenaantal op. De aanvragen worden op volgorde van puntenaantal gerangschikt. Daarnaast wordt een gezamenlijk gedragen toelichting en motivering van de puntenaantallen gegeven. Dit zoveel in consensus. </text:p>
                  </text:list-item>
                </text:list>
              </text:list-item>
              <text:list-item text:style-override="id1-3-2-2-1-29-2">
                <text:number>2.</text:number>
                <text:p text:style-name="al">De commissie stelt, op basis van het beoordelingsmemorandum en de rangschikking, een zwaarwegend advies op aan Gedeputeerde Staten. Dit advies is schriftelijk en onderbouwd. De commissiesecretaris verzorgt de verslaglegging.</text:p>
              </text:list-item>
              <text:list-item text:style-override="id1-3-2-2-1-29-3">
                <text:number>3.</text:number>
                <text:p text:style-name="al">Adviezen van de commissie worden ondertekend door de voorzitter en de commissiesecretaris.</text:p>
              </text:list-item>
              <text:list-item text:style-override="id1-3-2-2-1-29-4">
                <text:number>4.</text:number>
                <text:p text:style-name="al">Gedeputeerde staten doen over besluiten die zij naar aanleiding van de adviezen van de commissie nemen, zo spoedig mogelijk mededeling aan de commissie. Indien zij afwijken van adviezen van de commissie, motiveren zij die afwijking.</text:p>
              </text:list-item>
              <text:list-item text:style-override="id1-3-2-2-1-29-5">
                <text:number>5.</text:number>
                <text:p text:style-name="al">Het is, gezien de te waarborgen objectiviteit van het beoordelingsproces, niet mogelijk de aanvrager van een subsidie of een door de aanvrager schriftelijk gemachtigd vertegenwoordiger uit te nodigen om in die vergadering mondeling nadere informatie te verschaffen over de aanvraag. </text:p>
              </text:list-item>
              <text:list-item text:style-override="id1-3-2-2-1-29-6">
                <text:number>6.</text:number>
                <text:p text:style-name="al">De verslaglegging van de vergadering en het eindadvies worden binnen één werkweek na de vergadering ter instemming voorgelegd aan de leden en de voorzitter. </text:p>
              </text:list-item>
            </text:list>
            <text:p text:style-name="al"/>
            <text:p text:style-name="al">
            <text:span text:style-name="nadrukvet">Artikel 10. Vergoedingen </text:span>
          </text:p>
            <text:list text:style-name="id1-3-2-2-1-32">
              <text:list-item text:style-override="id1-3-2-2-1-32-1">
                <text:number>1.</text:number>
                <text:p text:style-name="al">De commissieleden ontvangen voor het voorbereiden en bijwonen van een vergadering een vergoeding die gelijk staat aan tweemaal een bijdrage conform artikel 2.4.1, eerste lid van het Rechtspositiebesluit decentrale politieke ambtsdragers per bijgewoonde vergadering. </text:p>
              </text:list-item>
              <text:list-item text:style-override="id1-3-2-2-1-32-2">
                <text:number>2.</text:number>
                <text:p text:style-name="al">De voorzitter en plaatsvervangend voorzitters van de commissie ontvangen een vergoeding die gelijk staat aan driemaal een bijdrage conform artikel 2.4.1, eerste lid van het Rechtspositiebesluit decentrale politieke ambtsdragers per bijgewoonde vergadering. </text:p>
              </text:list-item>
              <text:list-item text:style-override="id1-3-2-2-1-32-3">
                <text:number>3.</text:number>
                <text:p text:style-name="al">De commissieleden kunnen gemaakte reiskosten voor het bijwonen van een vergadering of het bezoeken van projecten, die door de commissie zijn beoordeeld, declareren bij de provincie Overijssel. Indien reizen per openbaar vervoer niet mogelijk is, kunnen leden van de commissie een vergoeding krijgen per afgelegde kilometer conform hoofdstuk 10.2 van de CAO Rijk ( voorheen Reisregeling binnenland (BZK)). </text:p>
              </text:list-item>
            </text:list>
            <text:p text:style-name="al"/>
            <text:p text:style-name="al">
            <text:span text:style-name="nadrukvet">Artikel 11. Uitleg reglement </text:span>
          </text:p>
            <text:p text:style-name="al">In de gevallen waarin dit reglement niet voorziet of bij twijfel over de toepassing van dit reglement beslist de meerderheid der leden. </text:p>
            <text:p text:style-name="al"/>
            <text:p text:style-name="al">
            <text:span text:style-name="nadrukvet">Artikel 12. Inwerkingtreding </text:span>
          </text:p>
            <text:p text:style-name="al">Dit reglement treedt in werking op de eerste dagen na publicatie in het Provinciaal blad. </text:p>
            <text:p text:style-name="al"/>
            <text:p text:style-name="al">
            <text:span text:style-name="nadrukvet">Artikel 13. Citeertitel </text:span>
          </text:p>
            <text:p text:style-name="al">Dit reglement kan worden aangehaald als Reglement Adviescommissie GLB-NSP Overijssel NPI niet landbouw- Wa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09874</meta:user-defined>
    <meta:user-defined meta:name="DCTERMS.abstract">Publicatie Reglement Adviescommissie GLB-NSP Niet Productieve investering Niet-landbouw- Water.</meta:user-defined>
    <meta:user-defined meta:name="DCTERMS.alternative">Reglement Adviescommissie GLB-NSP Niet Productieve investering Niet-landbouw- Water</meta:user-defined>
    <dc:language>nl</dc:language>
    <meta:user-defined meta:name="OVERHEIDop.locatietype/OVERHEIDop.gebiedsmarkering">Provincie</meta:user-defined>
    <meta:user-defined meta:name="DC.title">Provincie Overijssel – Reglement Adviescommissie GLB-NSP Niet Productieve investering Niet-landbouw- Water</meta:user-defined>
    <meta:user-defined meta:name="DCTERMS.W3CDTF/DCTERMS.available">2024-04-19</meta:user-defined>
    <meta:user-defined meta:name="DCTERMS.W3CDTF/OVERHEIDop.jaargang">2024</meta:user-defined>
    <meta:user-defined meta:name="OVERHEIDop.publicationIssue">5288</meta:user-defined>
    <meta:user-defined meta:name="OVERHEIDop.PrbID/DC.identifier">prb-2024-5288</meta:user-defined>
    <meta:user-defined meta:name="OVERHEIDop.versieInformatie"/>
  </office:meta>
</office:document-meta>
</file>