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laagspanningskabels Kleidijk 1, Oostvoorne (1940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laagspanningskabels langs de provinciale weg N218 tussen hmp 17.85 en 17.95 te Oostvoorn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27-05-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8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8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8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89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laagspanningskabels Kleidijk 1, Oostvoorne (19405)</meta:user-defined>
    <meta:user-defined meta:name="DCTERMS.W3CDTF/DCTERMS.available">2024-04-24</meta:user-defined>
    <meta:user-defined meta:name="DCTERMS.W3CDTF/OVERHEIDop.jaargang">2024</meta:user-defined>
    <meta:user-defined meta:name="OVERHEIDop.publicationIssue">5281</meta:user-defined>
    <meta:user-defined meta:name="OVERHEIDop.PrbID/DC.identifier">prb-2024-5281</meta:user-defined>
    <meta:user-defined meta:name="OVERHEIDop.versieInformatie"/>
  </office:meta>
</office:document-meta>
</file>