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en/of te verwerken van afvalwaterstromen aan de Oude Maasweg 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april 2024 een aanvraag voor een omgevingsvergunning ontvangen voor de locatie aan de Oude Maasweg 6, 3197 KJ te Rotterdam-Botlek. De aanvraag betreft het opslaan en/of te verwerken van afvalwaterstrom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38869 en of het verzoeknummer: 20240410004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3886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pslaan en/of te verwerken van afvalwaterstromen aan de Oude Maasweg 6 te Rotterdam-Botl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80</meta:user-defined>
    <meta:user-defined meta:name="OVERHEIDop.PrbID/DC.identifier">prb-2024-5280</meta:user-defined>
    <meta:user-defined meta:name="OVERHEIDop.versieInformatie"/>
  </office:meta>
</office:document-meta>
</file>