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plaatsen van een natronloogtank en een salpetertank op de locatie Timorstraat 22 te Gorinchem zaaknummer Z-23-4354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vervangen en plaatsen van een natronloogtank en een salpetertank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5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plaatsen van een natronloogtank en een salpetertank op de locatie Timorstraat 22 te Gorinchem zaaknummer Z-23-435484</meta:user-defined>
    <meta:user-defined meta:name="DCTERMS.W3CDTF/DCTERMS.available">2024-04-17</meta:user-defined>
    <meta:user-defined meta:name="DCTERMS.W3CDTF/OVERHEIDop.jaargang">2024</meta:user-defined>
    <meta:user-defined meta:name="OVERHEIDop.publicationIssue">5268</meta:user-defined>
    <meta:user-defined meta:name="OVERHEIDop.PrbID/DC.identifier">prb-2024-5268</meta:user-defined>
    <meta:user-defined meta:name="OVERHEIDop.versieInformatie"/>
  </office:meta>
</office:document-meta>
</file>