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ennemerweg 16, Zandvoort - Herontwikkeling recreati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Herontwikkeling recreatiepark Sandevoerde (ontgronding)</text:p>
            <text:p text:style-name="common-al">Aanvrager: Sandevoerde ontwikkeling BV</text:p>
            <text:p text:style-name="common-al">Zaaknummer: 12702620</text:p>
            <text:p text:style-name="common-al">DSO nummer: 2024032700808</text:p>
            <text:p text:style-name="common-al">Ontvangstdatum aanvraag: 27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Kennemerweg 16, Zandvoort - Herontwikkeling recreatiepark</meta:user-defined>
    <meta:user-defined meta:name="DCTERMS.W3CDTF/DCTERMS.available">2024-04-17</meta:user-defined>
    <meta:user-defined meta:name="DCTERMS.W3CDTF/OVERHEIDop.jaargang">2024</meta:user-defined>
    <meta:user-defined meta:name="OVERHEIDop.publicationIssue">5267</meta:user-defined>
    <meta:user-defined meta:name="OVERHEIDop.PrbID/DC.identifier">prb-2024-5267</meta:user-defined>
    <meta:user-defined meta:name="OVERHEIDop.versieInformatie"/>
  </office:meta>
</office:document-meta>
</file>