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n Ouden Organic West-Brabant - Rijksweg-Noord 8, 4735TX Zeg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n Ouden Organic West-Brabant, gelegen aan Rijksweg-Noord 8 te Zegge.</text:p>
            <text:p text:style-name="common-al">12 januari 2024, Tilburg</text:p>
            <text:p text:style-name="common-al">Gedeputeerde Staten van Noord-Brabant maakt bekend dat zij van Den Ouden Organic West-Brabant een aanvraag voor een vergunning ingevolge de Wet algemene bepalingen omgevingsrecht hebben ontvangen. De aanvraag betreft het deels intrekken van de milieuneutrale vergunning voor zover het de afdekking van het percolaatbassin betreft en een wijziging van de lozingssituatie, voor de inrichting gelegen aan Rijksweg-Noord 8 te Zegg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711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711</meta:user-defined>
    <meta:user-defined meta:name="DCTERMS.abstract">Betreft: het deels intrekken van de milieuneutrale vergunning voor zover het de afdekking van het percolaatbassin betreft en een wijziging van de lozingssituatie op locatie Rijksweg-Noord 8, 4735TX Zegge</meta:user-defined>
    <dc:language>nl</dc:language>
    <meta:user-defined meta:name="OVERHEIDop.locatietype/OVERHEIDop.gebiedsmarkering">Punt</meta:user-defined>
    <meta:user-defined meta:name="DC.title">Aanvraag omgevingsvergunning voor Den Ouden Organic West-Brabant - Rijksweg-Noord 8, 4735TX Zegge</meta:user-defined>
    <meta:user-defined meta:name="OVERHEIDop.datumEindeReactietermijn">2024-01-12</meta:user-defined>
    <meta:user-defined meta:name="OVERHEIDop.terinzageleggingBG">https://jeleefomgeving.nl/inzien/852256450/283d2a6c-af96-11ee-8162-005056011332</meta:user-defined>
    <meta:user-defined meta:name="DCTERMS.W3CDTF/DCTERMS.available">2024-01-12</meta:user-defined>
    <meta:user-defined meta:name="DCTERMS.W3CDTF/OVERHEIDop.jaargang">2024</meta:user-defined>
    <meta:user-defined meta:name="OVERHEIDop.publicationIssue">526</meta:user-defined>
    <meta:user-defined meta:name="OVERHEIDop.PrbID/DC.identifier">prb-2024-526</meta:user-defined>
    <meta:user-defined meta:name="OVERHEIDop.versieInformatie"/>
  </office:meta>
</office:document-meta>
</file>