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- Melding Vuurwerkbesluit - Hescheweg 112 te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drijf:</text:span> Caffero GmbH</text:p>
            <text:p text:style-name="common-al">
            <text:span text:style-name="nadrukvet">Locatie: </text:span>Hescheweg 112 te Oss</text:p>
            <text:p text:style-name="common-al">
            <text:span text:style-name="nadrukvet">Activiteit:</text:span> Vuurwerkevenement met het gebruik van pyrotechnische artikelen voor theatergebruik te gelegenheid van een gender reveail.</text:p>
            <text:p text:style-name="common-al">
            <text:span text:style-name="nadrukvet">Datum en tijd ontbranding: </text:span>4 mei 2024 of 11 mei 2024 tussen 14.30 uur en 16.30 uur. De ontbranding duurt ongeveer 1 minuut.</text:p>
            <text:p text:style-name="common-al">
            <text:span text:style-name="nadrukvet">Opbouw: </text:span>4 mei 2024 of 11 mei 2024 vanaf 12.00 uur.</text:p>
            <text:p text:style-name="common-al">
            <text:span text:style-name="nadrukvet">Zaaknummer:</text:span> Z2024-00011078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4-00011078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5259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5259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5259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35/xml/MC-DRP-Melding-3Pas-ZM.xml</meta:user-defined>
    <meta:user-defined meta:name="OVERHEID.Provincie/DC.creator">Noord-Brabant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Rx.Mission zaak Z2024-00011078</meta:user-defined>
    <meta:user-defined meta:name="DCTERMS.abstract">Melding vuurwerk Hescheweg 112 te Oss</meta:user-defined>
    <dc:language>nl</dc:language>
    <meta:user-defined meta:name="OVERHEIDop.locatietype/OVERHEIDop.gebiedsmarkering">Punt</meta:user-defined>
    <meta:user-defined meta:name="DC.title">Provincie Noord-Brabant - Melding Vuurwerkbesluit - Hescheweg 112 te Oss</meta:user-defined>
    <meta:user-defined meta:name="DCTERMS.W3CDTF/DCTERMS.available">2024-04-17</meta:user-defined>
    <meta:user-defined meta:name="DCTERMS.W3CDTF/OVERHEIDop.jaargang">2024</meta:user-defined>
    <meta:user-defined meta:name="OVERHEIDop.publicationIssue">5259</meta:user-defined>
    <meta:user-defined meta:name="OVERHEIDop.PrbID/DC.identifier">prb-2024-5259</meta:user-defined>
    <meta:user-defined meta:name="OVERHEIDop.versieInformatie"/>
  </office:meta>
</office:document-meta>
</file>