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tijdelijk uitplaatsen Meerewijck 57 te Leimuiden</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De Omgevingsdienst West-Holland heeft namens gedeputeerde staten van Zuid-Holland een melding ontvangen ingevolge artikel 39b (BUS melding tijdelijk uitplaatsen) van de Wet bodembescherming (Wbb), ingediend door Stantec B.V. Het betreft een melding voor de locatie Meerewijck 57 in Leimuiden. De locatie is geregistreerd onder de locatiecode AA188402736. </text:span></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last-al">
            <text:span text:style-name="nadrukvet">Meer informatie</text:span>Als u meer informatie wilt, dan kunt u contact opnemen met de Omgevingsdienst West-Holland. Dit kan via 071-4083100 of <text:a xlink:href="mailto:info@odwh.nl" xlink:type="simple">meldingwbb@odwh.nl</text:a>. Noem hierbij het zaaknummer: 2024-0051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5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25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5173</meta:user-defined>
    <meta:user-defined meta:name="DCTERMS.abstract">Het betreft een melding voor de locatie Meerewijck 57 in Leimuiden</meta:user-defined>
    <dc:language>nl</dc:language>
    <meta:user-defined meta:name="OVERHEIDop.locatietype/OVERHEIDop.gebiedsmarkering">Adres</meta:user-defined>
    <meta:user-defined meta:name="DC.title">Kennisgeving BUS melding tijdelijk uitplaatsen Meerewijck 57 te Leimuiden</meta:user-defined>
    <meta:user-defined meta:name="DCTERMS.W3CDTF/DCTERMS.available">2024-04-16</meta:user-defined>
    <meta:user-defined meta:name="DCTERMS.W3CDTF/OVERHEIDop.jaargang">2024</meta:user-defined>
    <meta:user-defined meta:name="OVERHEIDop.publicationIssue">5258</meta:user-defined>
    <meta:user-defined meta:name="OVERHEIDop.PrbID/DC.identifier">prb-2024-5258</meta:user-defined>
    <meta:user-defined meta:name="OVERHEIDop.versieInformatie"/>
  </office:meta>
</office:document-meta>
</file>