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artner in Pet Food NL B.V. – OLO 7976795 - Havenstraat 10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groten van de opslagruimte grondstoffen in palletboxen</text:p>
            <text:p text:style-name="common-al">Locatie : Havenstraat 10 Doetinchem</text:p>
            <text:p text:style-name="common-al">Datum besluit : 12 april 2024</text:p>
            <text:p text:style-name="common-al">Datum verzending : 12 april 2024</text:p>
            <text:p text:style-name="common-al">Zaaknummer ODRN: W.Z23.107584.02</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van Gelderland,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Partner in Pet Food NL B.V. – OLO 7976795 - Havenstraat 10 Doetinchem</meta:user-defined>
    <meta:user-defined meta:name="DCTERMS.W3CDTF/DCTERMS.available">2024-04-16</meta:user-defined>
    <meta:user-defined meta:name="DCTERMS.W3CDTF/OVERHEIDop.jaargang">2024</meta:user-defined>
    <meta:user-defined meta:name="OVERHEIDop.externeBijlage">besluit|exb-2024-15548</meta:user-defined>
    <meta:user-defined meta:name="OVERHEIDop.publicationIssue">5255</meta:user-defined>
    <meta:user-defined meta:name="OVERHEIDop.PrbID/DC.identifier">prb-2024-5255</meta:user-defined>
    <meta:user-defined meta:name="OVERHEIDop.versieInformatie"/>
  </office:meta>
</office:document-meta>
</file>