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Coöperatie Koninklijke Cosun U.A., Noordzeedijk 113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e Noord-Brabant – aanvraag omgevingsvergunning – </text:span>Coöperatie Koninklijke Cosun U.A., Noordzeedijk 113 te Dinteloord</text:p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Coöperatie Koninklijke Cosun U.A.</text:p>
            <text:p text:style-name="common-al">
            <text:span text:style-name="nadrukvet">Locatie:</text:span> Noordzeedijk 113, Dinteloord 4671TL Dinteloord</text:p>
            <text:p text:style-name="common-al">
            <text:span text:style-name="nadrukvet">Activiteit: </text:span>Voedingsmiddelenindustrie</text:p>
            <text:p text:style-name="common-al">      Bouwactiviteit (omgevingsplan)</text:p>
            <text:p text:style-name="common-al">      Bouwactiviteit (technisch)</text:p>
            <text:p text:style-name="common-al">
            <text:span text:style-name="nadrukvet">Voor:</text:span> de realisatie van een schakelruimte en de aanleg van een kabeltrace</text:p>
            <text:p text:style-name="common-al">
            <text:span text:style-name="nadrukvet">Aanvraagdatum:</text:span> 8 maart 2024</text:p>
            <text:p text:style-name="common-al">
            <text:span text:style-name="nadrukvet">DSO-kenmerk:    </text:span>2024030800378</text:p>
            <text:p text:style-name="common-al">
            <text:span text:style-name="nadrukvet">aaknummer:</text:span>     Z2024-0000781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0781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25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25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25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4-00007817</meta:user-defined>
    <meta:user-defined meta:name="DCTERMS.abstract">Gedeputeerde Staten van Noord-Brabant hebben in het kader van de Omgevingswet een aanvraag voor een omgevingsvergunning ontvangen voor de locatie Noordzeedijk 113, Dinteloord.</meta:user-defined>
    <dc:language>nl</dc:language>
    <meta:user-defined meta:name="OVERHEIDop.locatietype/OVERHEIDop.gebiedsmarkering">Vlak</meta:user-defined>
    <meta:user-defined meta:name="DC.title">Provincie Noord-Brabant – aanvraag omgevingsvergunning – Coöperatie Koninklijke Cosun U.A., Noordzeedijk 113 te Dinteloord</meta:user-defined>
    <meta:user-defined meta:name="DCTERMS.W3CDTF/DCTERMS.available">2024-04-16</meta:user-defined>
    <meta:user-defined meta:name="DCTERMS.W3CDTF/OVERHEIDop.jaargang">2024</meta:user-defined>
    <meta:user-defined meta:name="OVERHEIDop.publicationIssue">5254</meta:user-defined>
    <meta:user-defined meta:name="OVERHEIDop.PrbID/DC.identifier">prb-2024-5254</meta:user-defined>
    <meta:user-defined meta:name="OVERHEIDop.versieInformatie"/>
  </office:meta>
</office:document-meta>
</file>