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ntheffing geluidproduktie sportmotoren voor een motorsportevenement op zaterdag 16 maart en zondag 17 maart 2024 aan Ruiterspoor 67 te Den Hout - gemeente Oosterhout</text:p>
      <text:section text:name="zakelijke-mededeling_id1-3-2" text:style-name="zakelijke-mededeling">
        <text:section text:name="zakelijke-mededeling-tekst_id1-3-2-1" text:style-name="zakelijke-mededeling-tekst">
          <text:section text:name="tekst_id1-3-2-1-1" text:style-name="tekst">
            <text:p text:style-name="common-al">(11 januari 2024, Eindhoven)</text:p>
            <text:p text:style-name="common-al">Gedeputeerde Staten van Noord-Brabant hebben op 11 december 2023 een aanvraag voor een ontheffing op grond van het Besluit geluidproduktie sportmotoren ontvangen. Het verzoek is ingediend namens Motorcross Club Oosterhout te Den Hout en heeft betrekking op het houden van een tweedaags motorcrossevenement op zaterdag 16 maart en zondag 17 maart 2024 aan Ruiterspoor 67 te Den Hout, gemeente Oosterhout.</text:p>
            <text:p text:style-name="common-al">Gedeputeerde Staten van Noord-Brabant maken bekend dat zij de ontheffing hebben verleend.</text:p>
            <text:p text:style-name="common-al">Het verzoek, de ontheffing en de bijhorende stukken zijn tot en met 22 februari 2024 in te zien bij de Omgevingsdienst Zuidoost-Brabant, Wal 28 in Eindhoven. U kunt daarover vooraf contact opnemen met de behandelende ambtenaar, telefoonnummer (088) 3690 658.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anuari 2024<text:span text:style-name="nadrukvet">. </text:span></text:p>
            <text:p text:style-name="common-al">U kunt uw bezwaarschrift op 2 manieren indienen:</text:p>
            <text:list text:style-name="id1-3-2-1-1-8">
              <text:list-item text:style-override="id1-3-2-1-1-8-1">
                <text:number>1.</text:number>
                <text:p text:style-name="al">
                <text:span text:style-name="nadrukvet">Digitaal. </text:span>Op <text:span text:style-name="nadrukondlijn">www.brabant.nl/bezwaar</text:span>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1">
              <text:list-item text:style-override="id1-3-2-1-1-11-1">
                <text:number>1.</text:number>
                <text:p text:style-name="al">uw naam en adres; </text:p>
              </text:list-item>
              <text:list-item text:style-override="id1-3-2-1-1-11-2">
                <text:number>2.</text:number>
                <text:p text:style-name="al">de datum, het kenmerk en een omschrijving van het besluit waarmee u het niet eens bent; </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 </text:p>
              </text:list-item>
            </text:list>
            <text:p text:style-name="common-al">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span text:style-name="nadrukondlijn">http://loket.rechtspraak.nl/bestuursrecht</text:span>. U heeft hiervoor een digitale handtekening (DigiD of eHerkenning) nodig. </text:p>
            <text:p text:style-name="common-al">Er zijn kosten verbonden aan het vragen van een voorlopige voorziening (griffierecht)</text:p>
            <text:p text:style-name="common-al">Aan deze procedure is het kenmerk Z-2023-016705 gekoppeld. U dient bij correspondentie dit kenmerk te vermelden. </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produktie sportmotoren voor een motorsportevenement op zaterdag 16 maart en zondag 17 maart 2024 aan Ruiterspoor 67 te Den Hout - gemeente Oosterhout</meta:user-defined>
    <meta:user-defined meta:name="DCTERMS.W3CDTF/DCTERMS.available">2024-01-12</meta:user-defined>
    <meta:user-defined meta:name="DCTERMS.W3CDTF/OVERHEIDop.jaargang">2024</meta:user-defined>
    <meta:user-defined meta:name="OVERHEIDop.publicationIssue">525</meta:user-defined>
    <meta:user-defined meta:name="OVERHEIDop.PrbID/DC.identifier">prb-2024-525</meta:user-defined>
    <meta:user-defined meta:name="OVERHEIDop.versieInformatie"/>
  </office:meta>
</office:document-meta>
</file>