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laagspanningskabels langs De Pinnepot 13, Oostvoorne (193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laagspanningskabels door middel van een boogboring in en langs de provinciale weg N218, tussen hmp 18 en 18.1 (zuidzijde roton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laagspanningskabels langs De Pinnepot 13, Oostvoorne (19339)</meta:user-defined>
    <meta:user-defined meta:name="DCTERMS.W3CDTF/DCTERMS.available">2024-04-24</meta:user-defined>
    <meta:user-defined meta:name="DCTERMS.W3CDTF/OVERHEIDop.jaargang">2024</meta:user-defined>
    <meta:user-defined meta:name="OVERHEIDop.publicationIssue">5248</meta:user-defined>
    <meta:user-defined meta:name="OVERHEIDop.PrbID/DC.identifier">prb-2024-5248</meta:user-defined>
    <meta:user-defined meta:name="OVERHEIDop.versieInformatie"/>
  </office:meta>
</office:document-meta>
</file>