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nemen van een ligplaats in het Rijn-Schiekanaal te Leiden (154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een ligplaats met een ponton en een werkschip en het gebruik van spudpalen, ten behoeve van het uitvoeren van werkzaamheden aan de oevervoorziening langs de Kanaalweg te Leiden tussen kmp. 10.600 en 10.700, in de periode 22 april 2024 tot en met 17 mei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25-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4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4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6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nemen van een ligplaats in het Rijn-Schiekanaal te Leiden (15478)</meta:user-defined>
    <meta:user-defined meta:name="DCTERMS.W3CDTF/DCTERMS.available">2024-04-17</meta:user-defined>
    <meta:user-defined meta:name="DCTERMS.W3CDTF/OVERHEIDop.jaargang">2024</meta:user-defined>
    <meta:user-defined meta:name="OVERHEIDop.publicationIssue">5246</meta:user-defined>
    <meta:user-defined meta:name="OVERHEIDop.PrbID/DC.identifier">prb-2024-5246</meta:user-defined>
    <meta:user-defined meta:name="OVERHEIDop.versieInformatie"/>
  </office:meta>
</office:document-meta>
</file>