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gebouw PM2 (Regulier) op de locatie Veerweg 1 Renkum zaaknummer MA24.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verwijderen van asbest gebouw PM2 (Regulier) op de locatie Veerweg 1 Renku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gebouw PM2 (Regulier) op de locatie Veerweg 1 Renkum zaaknummer MA24.00758</meta:user-defined>
    <meta:user-defined meta:name="DCTERMS.W3CDTF/DCTERMS.available">2024-04-16</meta:user-defined>
    <meta:user-defined meta:name="DCTERMS.W3CDTF/OVERHEIDop.jaargang">2024</meta:user-defined>
    <meta:user-defined meta:name="OVERHEIDop.publicationIssue">5244</meta:user-defined>
    <meta:user-defined meta:name="OVERHEIDop.PrbID/DC.identifier">prb-2024-5244</meta:user-defined>
    <meta:user-defined meta:name="OVERHEIDop.versieInformatie"/>
  </office:meta>
</office:document-meta>
</file>