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wijzigen van een vergunning Wet natuurbescherming betreffende het vaarverkeer op de Vecht tussen Ommen en de Duits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ontvingen wij een aanvraag voor het wijzigen van een vergunning Wet natuurbescherming. De aanvraag betreft het vaarverkeer op de Vecht tussen Ommen en de Duitse grens.</text:p>
            <text:p text:style-name="common-al">Het ontwerpbesluit en de bijbehorende stukken zijn in te zien op <text:a xlink:href="https://jeleefomgeving.nl/inzien/001900328/bac5154e-f8c4-11ee-a337-00505601200c" xlink:type="simple">jeleefomgeving.nl/inzien/001900328/bac5154e-f8c4-11ee-a337-00505601200c</text:a>.</text:p>
            <text:p text:style-name="common-al">Gedeputeerde Staten hebben het voornemen te besluiten om te vergunning Wet natuurbescherming te wijzigen. Het ontwerpbesluit is als bijlage opgenomen bij deze publicatie.</text:p>
            <text:p text:style-name="common-al">De aanvraag, het ontwerpbesluit en de bijbehorende stukken liggen tot 24 mei 2024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2022-012373</meta:user-defined>
    <meta:user-defined meta:name="DCTERMS.abstract">Betreft: Ontwerpbesluit op locatie Vecht tussen Ommen en de Duitse grens</meta:user-defined>
    <dc:language>nl</dc:language>
    <meta:user-defined meta:name="OVERHEIDop.locatietype/OVERHEIDop.gebiedsmarkering">Lijn</meta:user-defined>
    <meta:user-defined meta:name="DC.title">Kennisgeving ontwerpbesluit op een verzoek tot het wijzigen van een vergunning Wet natuurbescherming betreffende het vaarverkeer op de Vecht tussen Ommen en de Duitse grens</meta:user-defined>
    <meta:user-defined meta:name="OVERHEIDop.datumEindeReactietermijn">2024-05-24</meta:user-defined>
    <meta:user-defined meta:name="OVERHEIDop.terinzageleggingBG">https://jeleefomgeving.nl/inzien/001900328/bac5154e-f8c4-11ee-a337-00505601200c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35</meta:user-defined>
    <meta:user-defined meta:name="OVERHEIDop.PrbID/DC.identifier">prb-2024-5235</meta:user-defined>
    <meta:user-defined meta:name="OVERHEIDop.versieInformatie"/>
  </office:meta>
</office:document-meta>
</file>