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2-3-1-1">
      <style:table-column-properties/>
    </style: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style:style style:family="table-column" style:parent-style-name="colspec" style:name="id1-3-2-2-2-2-3-1-1">
      <style:table-column-properties/>
    </style:style>
    <text:list-style style:name="id1-3-2-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3-1-1">
      <style:table-column-properties/>
    </style:style>
    <text:list-style style:name="id1-3-2-2-6-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4-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4-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4-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4-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4-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24-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24-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24-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24-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bestuurlijke integriteit leden van Provinciale Staten van Limburg 2024 </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Gedragscode bestuurlijke integriteit leden van Provinciale Staten van Limburg 2024</text:span>
          </text:p>
            <text:p text:style-name="al"/>
            <text:p text:style-name="al">
            <text:span text:style-name="nadrukvet">DEEL I, ALGEMEEN KADER VOOR BESTUURLIJKE INTEGRITEIT</text:span>
          </text:p>
            <text:p text:style-name="al"/>
            <text:p text:style-name="al">
            <text:span text:style-name="nadrukvet">Inleiding</text:span>
          </text:p>
            <text:p text:style-name="al">De gedragscode is een instrument aanvullend aan de vigerende wet- en regelgeving met bijbehorende jurisprudentie om de integriteit en de belangen van een integer bestuur te waarborgen. </text:p>
            <text:p text:style-name="al">De gedragscode bestaat naast de hieronder opgenomen artikelen tevens uit de bijbehorende toelichting inclusief moresprudentie ( interpretatie van de normen) en de bijbehorende verordeningen. </text:p>
            <text:p text:style-name="al"/>
            <text:p text:style-name="al">De vigerende wet- en regelgeving betreft o.a.:</text:p>
            <text:list text:style-name="id1-3-2-1-1-14">
              <text:list-item text:style-override="id1-3-2-1-1-14-1">
                <text:number>–</text:number>
                <text:p text:style-name="al">de vigerende verordening rechtspositie Gedeputeerden, Staten- en Commissieleden Provincie Limburg;</text:p>
              </text:list-item>
              <text:list-item text:style-override="id1-3-2-1-1-14-2">
                <text:number>–</text:number>
                <text:p text:style-name="al">de vigerende verordening ambtelijke bijstand en fractieondersteuning;</text:p>
              </text:list-item>
              <text:list-item text:style-override="id1-3-2-1-1-14-3">
                <text:number>–</text:number>
                <text:p text:style-name="al">het vigerende reglement van orde voor Provinciale Staten van Limburg.</text:p>
              </text:list-item>
              <text:list-item text:style-override="id1-3-2-1-1-14-4">
                <text:number>–</text:number>
                <text:p text:style-name="al">de vigerende toelichting op de gedragscode Provinciale Staten van Limburg inclusief moresprudentie.</text:p>
              </text:list-item>
            </text:list>
            <text:p text:style-name="al">Tevens zijn relevant:</text:p>
            <text:list text:style-name="id1-3-2-1-1-16">
              <text:list-item text:style-override="id1-3-2-1-1-16-1">
                <text:number>–</text:number>
                <text:p text:style-name="al">de vigerende Provinciewet;</text:p>
              </text:list-item>
              <text:list-item text:style-override="id1-3-2-1-1-16-2">
                <text:number>–</text:number>
                <text:p text:style-name="al">de vigerende Algemene Wet Bestuursrecht;</text:p>
              </text:list-item>
            </text:list>
            <text:p text:style-name="al">De moresprudentie wordt op basis van casuïstiek gaandeweg verder uitgebreid en dient ter invulling van de beoordelingskaders voor integriteitskwesties. In deze kan men de moresprudentie vergelijken met jurisprudentie in de rechtspraak. </text:p>
            <text:p text:style-name="al"/>
            <text:p text:style-name="al">
            <text:span text:style-name="nadrukvet">Integriteit:</text:span>
          </text:p>
            <text:p text:style-name="al">In het bestuursrecht staat integriteit voor rechtschapenheid ofwel de omstandigheid dat een volksvertegenwoordiger zijn functie adequaat en zorgvuldig uitoefent in het licht van zijn positie en alle in het geding zijnde verantwoordelijkheden<text:note text:id="noot_id1-3-2-1-1-20-1" text:note-class="footnote"><text:note-citation text:label="1">1</text:note-citation><text:note-body><text:p text:style-name="noot.al">Bron: Ministerie van Binnenlandse Zaken</text:p></text:note-body></text:note>. Dit vormt een van de belangrijkste voorwaarden voor het vertrouwen van burgers in het openbaar bestuur. </text:p>
            <text:p text:style-name="al"/>
            <text:p text:style-name="al">
            <text:span text:style-name="nadrukvet">Rechtskarakter gedragscode:</text:span>
          </text:p>
            <text:p text:style-name="al">De gedragscode is een interne regeling. Het niet naleven van de gedragscode heeft geen rechtsgevolgen, maar kan wel mogelijke politieke gevolgen hebben. Derhalve is de gedragscode niet vrijblijvend en kunnen volksvertegenwoordigers daarop worden aangesproken en (politiek) ter verantwoording worden geroepen.</text:p>
            <text:p text:style-name="al"/>
            <text:p text:style-name="al">Leden van Provinciale Staten horen bij hun handelen de kwaliteit van het provinciale openbaar bestuur centraal te stellen. Integriteit van het openbaar bestuur is daarvoor een belangrijke voorwaarde. Bestuurlijke Integriteit houdt in dat leden van Provinciale Staten de verantwoordelijkheid, die met het lidmaatschap van Provinciale Staten samenhangt, aanvaarden en dat de bereidheid bestaat daarover verantwoording af te leggen.</text:p>
            <text:p text:style-name="al"/>
            <text:p text:style-name="al">De volgende waarden zijn daarbij leidend en plaatsen bestuurlijke integriteit in een breder perspectief.</text:p>
            <text:p text:style-name="al"/>
            <text:p text:style-name="al">
            <text:span text:style-name="nadrukvet">Dienstbaarheid</text:span>
          </text:p>
            <text:p text:style-name="al">Het handelen van leden van Provinciale Staten is primair gericht op het algemene belang van de provincie en op de organisaties en burgers die daar onderdeel van uitmaken.</text:p>
            <text:p text:style-name="al"/>
            <text:p text:style-name="al">
            <text:span text:style-name="nadrukvet">Functionaliteit</text:span>
          </text:p>
            <text:p text:style-name="al">Het handelen van leden van Provinciale Staten heeft een herkenbaar verband met de functie die Statenleden in het bestuur vervullen.</text:p>
            <text:p text:style-name="al"/>
            <text:p text:style-name="al">
            <text:span text:style-name="nadrukvet">Openheid</text:span>
          </text:p>
            <text:p text:style-name="al">Het handelen van leden van Provinciale Staten is transparant, opdat optimale verantwoording mogelijk is en burgers en organisaties inzicht hebben in het handelen van de volksvertegenwoordiger en zijn beweegredenen daarbij.</text:p>
            <text:p text:style-name="al"/>
            <text:p text:style-name="al">
            <text:span text:style-name="nadrukvet">Betrouwbaarheid</text:span>
          </text:p>
            <text:p text:style-name="al">Op leden van Provinciale Staten moet men kunnen rekenen. Die houden zich aan hun afspraken. Kennis en informatie waarover zij uit hoofde van hun lidmaatschap van Provinciale Staten beschikken, wenden zij enkel aan voor het doel waarvoor die kennis en informatie zijn gegeven.</text:p>
            <text:p text:style-name="al"/>
            <text:p text:style-name="al">
            <text:span text:style-name="nadrukvet">Zorgvuldigheid</text:span>
          </text:p>
            <text:p text:style-name="al">Het handelen van leden van Provinciale Staten is zodanig dat alle organisaties en burgers op gelijke wijze en met respect worden bejegend en dat belangen van alle partijen op nauwgezette wijze worden afgewogen.</text:p>
            <text:p text:style-name="al">De leden van Provinciale Staten doen dit zonder last.</text:p>
            <text:p text:style-name="al"/>
            <text:p text:style-name="al">Deze waarden zijn de toetssteen voor de volgende gedragsafspraken. </text:p>
            <text:p text:style-name="al"/>
            <text:p text:style-name="al">
            <text:span text:style-name="nadrukvet">DEEL II, GEDRAGSCODE INTEGRITEIT LEDEN PROVINCIALE STATEN PROVINCIE LIMBURG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p>
              <text:list text:style-name="id1-3-2-2-1-2-2">
                <text:list-item text:style-override="id1-3-2-2-1-2-2-1">
                  <text:number>1.1.</text:number>
                  <text:p text:style-name="al">Deze gedragscode geldt voor alle leden van Provinciale Staten, het bestuursorgaan Provinciale Staten en de voorzitter van Provinciale Staten. </text:p>
                </text:list-item>
                <text:list-item text:style-override="id1-3-2-2-1-2-2-2">
                  <text:number>1.2.</text:number>
                  <text:p text:style-name="al">De code is openbaar en via internet voor iedereen toegankelijk.</text:p>
                </text:list-item>
                <text:list-item text:style-override="id1-3-2-2-1-2-2-3">
                  <text:number>1.3.</text:number>
                  <text:p text:style-name="al">Een lid van Provinciale Staten tekent na zijn installatie een verklaring dat hij de gedragscode zal naleven.</text:p>
                </text:list-item>
                <text:list-item text:style-override="id1-3-2-2-1-2-2-4">
                  <text:number>1.4.</text:number>
                  <text:p text:style-name="al">Leden van Provinciale Staten zoeken actief een klankbord op bij de CdK of griffier als zijn integriteitsvraagstukken hebben.</text:p>
                </text:list-item>
                <text:list-item text:style-override="id1-3-2-2-1-2-2-5">
                  <text:number>1.5.</text:number>
                  <text:p text:style-name="al">De klankbordfunctie behelst eveneens de mogelijkheid om bij vraagstukken betreffende een mogelijke (schijn van) belangenverstrengeling, waaronder financiële belangen, de Statengriffier en/of de extern adviseur integriteit te laten toetsen waar eventueel spanningsvelden inzake het voorgelegde vraagstuk kunnen ontstaan en hierover een advies uit te laten brengen. Dit advies biedt handvatten voor leden van Provinciale Staten om transparant en zorgvuldig handelen te kunnen waarborgen en zo (een schijn van) belangenverstrengeling zoveel mogelijk te voorkomen. </text:p>
                </text:list-item>
                <text:list-item text:style-override="id1-3-2-2-1-2-2-6">
                  <text:number>1.6.</text:number>
                  <text:p text:style-name="al">Leden van Provinciale Staten, die een (mogelijke) schending van bestuurlijke integriteit vermoeden, handelen volgens het vigerende protocol voor integriteitsschendingen Provincie Limburg. </text:p>
                </text:list-item>
              </text:list>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
                        <text:span text:style-name="nadrukcur">Toelichting</text:span>
                      </text:p>
                      <text:p text:style-name="table_al">Het is van belang dat integriteitsvraagstukken z.s.m. bespreekbaar worden gemaakt. Statenleden streven er actief naar binnen twee weken een klankbord op te zoeken nadat ze zijn geconfronteerd met een (eigen) integriteitsvraagstuk. Ook en juist voordat een eventuele officiële melding van een schending bij de CdK, extern adviseur Integriteit plaatsvindt en/of indien er (nog) geen sprake is van een schending (zie stappenplan Protocol (mogelijke) integriteitsschendingen). De CdK, Extern Adviseur Integriteit en de Statengriffier zijn beschikbaar als klankbord.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Belangenverstrengeling</text:p>
            <text:section text:name="artikel_id1-3-2-2-2-2" text:style-name="artikel">
              <text:p text:style-name="artikel_kop_titel"><text:span text:style-name="artikel_kop_label"/> </text:p>
              <text:list text:style-name="id1-3-2-2-2-2-2">
                <text:list-item text:style-override="id1-3-2-2-2-2-2-1">
                  <text:number>2.1.</text:number>
                  <text:p text:style-name="al">Leden van Provinciale Staten leveren de griffier de informatie aan over de (neven)functies die openbaar gemaakt moeten worden bij aanvang van het Statenlidmaatschap, dan wel binnen één maand na aanvaarding van de (neven)functie en geven de griffier de wijzingen daarin door.</text:p>
                </text:list-item>
                <text:list-item text:style-override="id1-3-2-2-2-2-2-2">
                  <text:number>2.2.</text:number>
                  <text:p text:style-name="al">De informatie betreft in ieder geval de omschrijving van de (neven)functie, de organisatie voor wie de (neven)functie wordt verricht, of het al dan niet een (neven)functie betreft uit hoofde van het Statenlidmaatschap en of de (neven) functie bezoldigd of onbezoldigd is. Dit betekent ten minste:</text:p>
                  <text:list text:style-name="id1-3-2-2-2-2-2-2-3">
                    <text:list-item text:style-override="id1-3-2-2-2-2-2-2-3-1">
                      <text:number>–</text:number>
                      <text:p text:style-name="al">een opgave van gegevens op basis van het handelsregister (Kamer van Koophandel);</text:p>
                    </text:list-item>
                    <text:list-item text:style-override="id1-3-2-2-2-2-2-2-3-2">
                      <text:number>–</text:number>
                      <text:p text:style-name="al">een opgave van nevenfuncties die niet staan opgenomen in het handelsregister (Kamer van Koophandel)</text:p>
                    </text:list-item>
                  </text:list>
                </text:list-item>
              </text:list>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cur">Toelichting</text:span>
                      </text:p>
                      <text:p text:style-name="table_al">
                        <text:span text:style-name="nadrukvet">Nevenfuncties</text:span>: bij een inschrijving in het handelsregister dient als nevenfunctie te worden opgegeven: welke functie (1) wordt bij welke rechtspersoon (2) vervuld. Het gaat hier om betaalde en niet betaalde nevenfuncties. Letterlijke weergave van de in het handelsregister opgenomen gegevens (zoals adresgegevens) hoeven niet te worden opgegeven. Ook nevenfuncties die niet staan opgenomen in het handelsregister moeten worden opgegeven.</text:p>
                    </table:table-cell>
                  </table:table-row>
                </table:table>
                <text:p text:style-name="table_bottom"/>
              </text:section>
              <text:p text:style-name="al"/>
              <text:list text:style-name="id1-3-2-2-2-2-5">
                <text:list-item text:style-override="id1-3-2-2-2-2-5-1">
                  <text:number>2.3.</text:number>
                  <text:p text:style-name="al">De Griffier legt hiervoor een register aan en beheert dit register. Het register is openbaar en via internet beschikbaar. Leden van Provinciale Staten zijn verantwoordelijk voor het adequaat melden van wijzigingen van gegevens.</text:p>
                </text:list-item>
              </text:list>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label"/> </text:p>
              <text:list text:style-name="id1-3-2-2-3-2-2">
                <text:list-item text:style-override="id1-3-2-2-3-2-2-1">
                  <text:number>3.1.</text:number>
                  <text:p text:style-name="al">Leden van Provinciale Staten gaan zorgvuldig en nauwgezet om met (niet openbare) mondelinge en schriftelijke informatie waarover zij uit hoofde van hun lidmaatschap van Provinciale Staten beschikken.</text:p>
                </text:list-item>
                <text:list-item text:style-override="id1-3-2-2-3-2-2-2">
                  <text:number>3.2.</text:number>
                  <text:p text:style-name="al">Leden van Provinciale Staten maken niet ten eigen bate of ten bate van derden gebruik van in de uitoefening van het lidmaatschap van Provinciale Staten verkregen (niet openbare) informatie.</text:p>
                </text:list-item>
              </text:list>
            </text:section>
            <text:p text:style-name="hoofdstuk_bottom"/>
          </text:section>
          <text:section text:name="hoofdstuk_id1-3-2-2-4" text:style-name="hoofdstuk">
            <text:p text:style-name="hoofdstuk_kop"><text:span text:style-name="label"/> <text:span text:style-name="nr">4.</text:span> Aannemen van geschenken</text:p>
            <text:section text:name="artikel_id1-3-2-2-4-2" text:style-name="artikel">
              <text:p text:style-name="artikel_kop_titel"><text:span text:style-name="artikel_kop_label"/> </text:p>
              <text:p text:style-name="al">Leden van Provinciale Staten accepteren of geven geen geschenken die hun onafhankelijke positie in het gedrang brengt. </text:p>
            </text:section>
            <text:p text:style-name="hoofdstuk_bottom"/>
          </text:section>
          <text:section text:name="hoofdstuk_id1-3-2-2-5" text:style-name="hoofdstuk">
            <text:p text:style-name="hoofdstuk_kop"><text:span text:style-name="label"/> <text:span text:style-name="nr">5.</text:span> Regels betreffende de onderlinge omgang en de gang van zaken tijdens vergaderingen</text:p>
            <text:section text:name="artikel_id1-3-2-2-5-2" text:style-name="artikel">
              <text:p text:style-name="artikel_kop_titel"><text:span text:style-name="artikel_kop_label"/> </text:p>
              <text:list text:style-name="id1-3-2-2-5-2-2">
                <text:list-item text:style-override="id1-3-2-2-5-2-2-1">
                  <text:number>5.1.</text:number>
                  <text:p text:style-name="al">Leden van Provinciale Staten gaan zowel tijdens Statenbijeenkomsten alsook daarbuiten respectvol met elkaar, met collegeleden en met ambtenaren om.</text:p>
                </text:list-item>
              </text:list>
              <text:section text:name="table_id1-3-2-2-5-2-3" text:style-name="table">
                <text:p text:style-name="table_top"/>
                <table:table table:style-name="tgroup">
                  <table:table-column table:style-name="id1-3-2-2-5-2-3-1-1"/>
                  <table:table-row table:style-name="row">
                    <table:table-cell table:style-name="cell_frame_all" table:number-rows-spanned="1" table:number-columns-spanned="1">
                      <text:p text:style-name="table_al">
                        <text:span text:style-name="nadrukcur">Toelichting </text:span>
                      </text:p>
                      <text:p text:style-name="table_al">Het is van belang om ambtenaren niet rechtstreeks met naam of functie te benoemen in een vergadering. Zij werken onder de verantwoordelijkheid van het college van Gedeputeerde Staten of, in geval van de ambtenaren van de Griffie, onder de verantwoordelijkheid van Provinciale Staten. Zij zijn daarnaast niet in de gelegenheid om op het moment dat zij genoemd worden zelf te reageren en maken geen onderdeel uit van een politiek debat.</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Inwerkingtreding en citeertitel</text:p>
            <text:section text:name="artikel_id1-3-2-2-6-2" text:style-name="artikel">
              <text:p text:style-name="artikel_kop_titel"><text:span text:style-name="artikel_kop_label"/> </text:p>
              <text:list text:style-name="id1-3-2-2-6-2-2">
                <text:list-item text:style-override="id1-3-2-2-6-2-2-1">
                  <text:number>6.1.</text:number>
                  <text:p text:style-name="al">Deze regeling treedt in werking bij de vaststelling.</text:p>
                </text:list-item>
                <text:list-item text:style-override="id1-3-2-2-6-2-2-2">
                  <text:number>6.2.</text:number>
                  <text:p text:style-name="al">De gedragscode bestuurlijke integriteit leden van Provinciale Staten Provincie Limburg 2020, vastgesteld bij besluit van Provinciale Staten van 11 december 2020, vervalt bij de inwerkingtreding van deze regeling.</text:p>
                </text:list-item>
                <text:list-item text:style-override="id1-3-2-2-6-2-2-3">
                  <text:number>6.3.</text:number>
                  <text:p text:style-name="al">Deze regeling kan worden aangehaald als “de Gedragscode bestuurlijke integriteit leden van Provinciale Staten van Limburg 2024”.</text:p>
                </text:list-item>
              </text:list>
              <text:p text:style-name="al">Bijlagen:</text:p>
              <text:list text:style-name="id1-3-2-2-6-2-4">
                <text:list-item text:style-override="id1-3-2-2-6-2-4-1">
                  <text:number>1.</text:number>
                  <text:p text:style-name="al">toelichting en Moresprudentie</text:p>
                </text:list-item>
                <text:list-item text:style-override="id1-3-2-2-6-2-4-2">
                  <text:number>2.</text:number>
                  <text:p text:style-name="al">wettelijk integriteitskader</text:p>
                </text:list-item>
              </text:list>
              <text:p text:style-name="al">Behoort bij besluit P-24-001 van Provinciale Staten van Limburg d.d. 05 april 2024. </text:p>
            </text:section>
            <text:p text:style-name="hoofdstuk_bottom"/>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text:p>
            <text:p><text:span text:style-name="functie">de voorzitter, </text:span></text:p>
            <text:p><text:span text:style-name="functie">de heer E.G.M. Roemer </text:span></text:p>
          </text:section>
          <text:section text:name="ondertekening_id1-3-2-3-3">
            <text:p><text:span text:style-name="functie"/></text:p>
            <text:p><text:span text:style-name="functie"/></text:p>
            <text:p><text:span text:style-name="functie">de griffier, </text:span></text:p>
            <text:p><text:span text:style-name="functie">de heer mr. A.O.J. Pregle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en moresprudentie bij deel II van de gedragscode integriteit leden Provinciale Staten Provincie Limburg 2024</text:p>
          <text:p text:style-name="al">
          <text:span text:style-name="nadrukvet">1.</text:span>
          <text:span text:style-name="nadrukvet">Algemene bepalingen</text:span>
        </text:p>
          <text:p text:style-name="al"/>
          <text:p text:style-name="al">
          <text:span text:style-name="nadrukvet">1.1</text:span>
          <text:span text:style-name="nadrukvet"> Deze gedragscode geldt voor alle leden van Provinciale Staten, het bestuursorgaan Provinciale</text:span>
          <text:span text:style-name="nadrukvet">Staten en de voorzitter van Provinciale Staten. </text:span>
        </text:p>
          <text:p text:style-name="al"/>
          <text:p text:style-name="al">Toelichting</text:p>
          <text:p text:style-name="al">Deze gedragscode geldt voor alle leden van Provinciale Staten, het bestuursorgaan Provinciale Staten en de voorzitter van Provinciale Staten. </text:p>
          <text:p text:style-name="al"/>
          <text:p text:style-name="al">Burgercommissieleden: De gedragscode is niet van toepassing verklaard op burgercommissieleden omdat zij geen deel uitmaken van het besluitvormende orgaan PS en niet de beschikking hebben over geheime informatie. Burgercommissieleden tekenen een verklaring dat zij er alles aan doen om te voorkomen dat geheime informatie hen kan bereiken en dat indien zich deze situatie toch voordoet zij deze informatie niet met derden delen. Daarnaast verklaren zij te voldoen aan de eisen, die het Presidium aan burgercommissieleden heeft gesteld te weten: </text:p>
          <text:list text:style-name="id1-3-2-4-10">
            <text:list-item text:style-override="id1-3-2-4-10-1">
              <text:number>•</text:number>
              <text:p text:style-name="al">artikel 10 Provinciewet (Nederlander en ingezetene Provincie, minimaal 18 jaar en niet uitgesloten van kiesrecht);</text:p>
            </text:list-item>
            <text:list-item text:style-override="id1-3-2-4-10-2">
              <text:number>•</text:number>
              <text:p text:style-name="al">artikel 11 Provinciewet (openbaar maken nevenfuncties);</text:p>
            </text:list-item>
            <text:list-item text:style-override="id1-3-2-4-10-3">
              <text:number>•</text:number>
              <text:p text:style-name="al">artikel 12 Provinciewet (niet benoembaar wegens handelen in strijd met artikel 15);</text:p>
            </text:list-item>
            <text:list-item text:style-override="id1-3-2-4-10-4">
              <text:number>•</text:number>
              <text:p text:style-name="al">artikel 13 Provinciewet (geen onverenigbare functies).</text:p>
            </text:list-item>
          </text:list>
          <text:p text:style-name="al">Fractiemedewerkers zijn in dienst van de fracties. T.a.v. fractiemedewerkers zijn daarom geen eisen opgesteld door het Presidium.</text:p>
          <text:p text:style-name="al"/>
          <text:p text:style-name="al">Griffie: de gedragscode is niet van toepassing op medewerkers van de Griffie. Zij leggen de eed (of verklaring en belofte) af.</text:p>
          <text:p text:style-name="al"/>
          <text:p text:style-name="al">
          <text:span text:style-name="nadrukvet">1.2</text:span>
          <text:span text:style-name="nadrukvet"> De code is openbaar en via internet voor iedereen toegankelijk.</text:span>
        </text:p>
          <text:p text:style-name="al"/>
          <text:p text:style-name="al">
          <text:span text:style-name="nadrukvet">1.3</text:span>
          <text:span text:style-name="nadrukvet">Een lid van Provinciale Staten tekent na zijn installatie een verklaring dat hij de gedragscode zal naleven.</text:span>
        </text:p>
          <text:p text:style-name="al"/>
          <text:p text:style-name="al">
          <text:span text:style-name="nadrukvet">1.4</text:span>
          <text:span text:style-name="nadrukvet">Leden van Provinciale Staten zoeken actief een klankbord op bij de CdK of griffier als zij</text:span>
          <text:span text:style-name="nadrukvet">n </text:span>
          <text:span text:style-name="nadrukvet">integriteitsvraagstukken hebben.</text:span>
        </text:p>
          <text:p text:style-name="al"/>
          <text:p text:style-name="al">
          <text:span text:style-name="nadrukvet">1.5</text:span>
          <text:span text:style-name="nadrukvet">De klankbordfunctie behelst eveneens de mogelijkheid om bij vraagstukken betreffende een mogelijke (schijn van) belangenverstrengeling, waaronder financiële belangen, de Statengriffier en/of de extern adviseur integriteit te laten toetsen waar eventueel spanningsvelden inzake het voorgelegde vraagstuk kunnen ontstaan en hierover een advies uit te laten brengen. Dit advies biedt handvatten voor leden van Provinciale Staten om transparant en zorgvuldig handelen te kunnen waarborgen en zo (een schijn van) belangenverstrengeling zoveel mogelijk te voorkomen.</text:span>
        </text:p>
          <text:p text:style-name="al"/>
          <text:p text:style-name="al">
          <text:span text:style-name="nadrukvet">1.6</text:span>
          <text:span text:style-name="nadrukvet">Leden van Provinciale Staten, die een (mogelijke) schending van bestuurlijke integriteit vermoeden, handelen volgens het vigerende protocol voor integriteitsschendingen Provincie Limburg.</text:span>
        </text:p>
          <text:p text:style-name="al"/>
          <text:p text:style-name="al">Toelichting </text:p>
          <text:p text:style-name="al">Het is van belang dat integriteitsvraagstukken z.s.m. bespreekbaar worden gemaakt. Statenleden streven er actief naar binnen twee weken een klankbord op te zoeken nadat ze zijn geconfronteerd met een (eigen) integriteitsvraagstuk. Ook en juist voordat een eventuele officiële melding van een schending bij de CdK, extern adviseur Integriteit plaatsvindt en/of indien er (nog) geen sprake is van een schending (zie stappenplan Protocol (mogelijke) integriteitsschendingen). De CdK, Extern Adviseur Integriteit en de Statengriffier zijn beschikbaar als klankbord. </text:p>
          <text:p text:style-name="al"/>
          <text:p text:style-name="al">
          <text:span text:style-name="nadrukvet">2.</text:span>
          <text:span text:style-name="nadrukvet">Belangenverstrengeling</text:span>
        </text:p>
          <text:p text:style-name="al"/>
          <text:p text:style-name="al">
          <text:span text:style-name="nadrukvet">2.1</text:span>
          <text:span text:style-name="nadrukvet">Leden van Provinciale Staten leveren de griffier de informatie aan over de (neven)functies die openbaar gemaakt moeten worden bij aanvang van het Statenlidmaatschap, dan wel binnen één maand na aanvaarding van de (neven)functie en geven de griffier de wijzingen daarin door.</text:span>
        </text:p>
          <text:p text:style-name="al">
          <text:span text:style-name="nadrukvet">2.2</text:span>
          <text:span text:style-name="nadrukvet">De informatie betreft in ieder geval de omschrijving van de (neven)functie, de organisatie voor wie de (neven)functie wordt verricht, of het al dan niet een (neven)functie betreft uit hoofde van het Statenlidmaatschap en of de (neven) functie bezoldigd of onbezoldigd is. Dit betekent ten minste:</text:span>
        </text:p>
          <text:list text:style-name="id1-3-2-4-32">
            <text:list-item text:style-override="id1-3-2-4-32-1">
              <text:number>–</text:number>
              <text:p text:style-name="al">
              <text:span text:style-name="nadrukvet">een opgave van gegevens op basis van het handelsregister (Kamer van Koophandel);</text:span>
            </text:p>
            </text:list-item>
            <text:list-item text:style-override="id1-3-2-4-32-2">
              <text:number>–</text:number>
              <text:p text:style-name="al">
              <text:span text:style-name="nadrukvet">een opgave van nevenfuncties die niet staan opgenomen in het handelsregister (Kamer van Koophandel)</text:span>
            </text:p>
            </text:list-item>
          </text:list>
          <text:p text:style-name="al">Toelichting</text:p>
          <text:p text:style-name="al">
          <text:span text:style-name="nadrukvet">Nevenfuncties</text:span>: bij een inschrijving in het handelsregister dient als nevenfunctie te worden opgegeven: welke functie (1) wordt bij welke rechtspersoon (2) vervuld. Het gaat hier om betaalde en niet betaalde nevenfuncties. Letterlijke weergave van de in het handelsregister opgenomen gegevens (zoals adresgegevens) hoeven niet te worden opgegeven. Ook nevenfuncties die niet staan opgenomen in het handelsregister moeten worden opgegeven.</text:p>
          <text:p text:style-name="al"/>
          <text:p text:style-name="al">
          <text:span text:style-name="nadrukvet">2.3</text:span>
          <text:span text:style-name="nadrukvet">De Griffier legt hiervoor een register aan en beheert dit register. Het register is openbaar en via internet beschikbaar. Leden van Provinciale Staten zijn verantwoordelijk voor het adequaat melden van wijzigingen van gegevens.</text:span>
        </text:p>
          <text:p text:style-name="al"/>
          <text:p text:style-name="al">
          <text:span text:style-name="nadrukvet">3.</text:span>
          <text:span text:style-name="nadrukvet">Informatie</text:span>
        </text:p>
          <text:p text:style-name="al"/>
          <text:p text:style-name="al">
          <text:span text:style-name="nadrukvet">3.1</text:span>
          <text:span text:style-name="nadrukvet">Leden van Provinciale Staten gaan zorgvuldig en nauwgezet om met (niet openbare) mondelinge</text:span>
          <text:span text:style-name="nadrukvet"> en schriftelijke informatie waarover zij uit hoofde van hun lidmaatschap van Provinciale Staten beschikken.</text:span>
        </text:p>
          <text:p text:style-name="al"/>
          <text:p text:style-name="al">Toelichting:</text:p>
          <text:p text:style-name="al">Onder zorgvuldigheid wordt ook verstaan het zorgvuldig opbergen en beveiligen (via PINcode iPad) van digitale bestanden, die onder verantwoordelijkheid van het lid van Provinciale Staten vallen. </text:p>
          <text:p text:style-name="al"/>
          <text:p text:style-name="al">
          <text:span text:style-name="nadrukvet">3.2</text:span>
          <text:span text:style-name="nadrukvet">Leden van Provinciale Staten maken niet ten eigen bate of ten bate van derden gebruik van in de uitoefening van het lidmaatschap van Provinciale Staten verkregen (niet openbare) informatie.</text:span>
        </text:p>
          <text:p text:style-name="al"/>
          <text:p text:style-name="al">
          <text:span text:style-name="nadrukvet">4. Aannemen van geschenken </text:span>
        </text:p>
          <text:p text:style-name="al"/>
          <text:p text:style-name="al">
          <text:span text:style-name="nadrukvet">Leden van Provinciale Staten accepteren of geven geen geschenken die hun onafhankelijke positie in het gedrang brengt.</text:span>
        </text:p>
          <text:p text:style-name="al"/>
          <text:p text:style-name="al">Toelichting:</text:p>
          <text:p text:style-name="al">Onder geschenken en giften worden ook verstaan verkregen zaken in natura zoals (jaar)abonnementen, etentjes, toegang tot (culturele) activiteiten e.d. aangeboden aan Provinciale Statenleden, waarvoor overige inwoners (van Limburg) dienen te betalen.</text:p>
          <text:p text:style-name="al">Met onafhankelijke positie wordt bedoeld dat met het aannemen of geven van de geschenken geen (schijn van) aanspraak op een tegenprestatie kan / mag worden verwacht.</text:p>
          <text:p text:style-name="al">Alertheid is vooral op zijn plaats bij geschenken met een geschatte waarde van meer dan €50.</text:p>
          <text:p text:style-name="al"/>
          <text:p text:style-name="al">
          <text:span text:style-name="nadrukvet">5.</text:span>
          <text:span text:style-name="nadrukvet">Regels betreffende de onderlinge omgang en de gang van zaken tijdens vergaderingen</text:span>
        </text:p>
          <text:p text:style-name="al"/>
          <text:p text:style-name="al">
          <text:span text:style-name="nadrukvet">5.1</text:span>
          <text:span text:style-name="nadrukvet">Leden van Provinciale Staten gaan zowel tijdens Statenbijeenkomsten alsook daarbuiten respectvol met elkaar, met collegeleden en met ambtenaren om.</text:span>
        </text:p>
          <text:p text:style-name="al"/>
          <text:p text:style-name="al">Toelichting </text:p>
          <text:p text:style-name="al">Het is van belang om ambtenaren niet rechtstreeks met naam of functie te benoemen in een vergadering. Zij werken onder de verantwoordelijkheid van het college van Gedeputeerde Staten of, in geval van de ambtenaren van de Griffie, onder de verantwoordelijkheid van Provinciale Staten. Zij zijn daarnaast niet in de gelegenheid om op het moment dat zij genoemd worden zelf te reageren en maken geen onderdeel uit van een politiek debat.</text:p>
          <text:p text:style-name="al"/>
          <text:p text:style-name="al">
          <text:span text:style-name="nadrukvet">6. Inwerkingtreding en citeertitel</text:span>
        </text:p>
          <text:p text:style-name="al"/>
          <text:p text:style-name="al">
          <text:span text:style-name="nadrukvet">6.1</text:span>
          <text:span text:style-name="nadrukvet">Deze regeling treedt in werking bij de vaststelling.</text:span>
        </text:p>
          <text:p text:style-name="al"/>
          <text:p text:style-name="al">
          <text:span text:style-name="nadrukvet">6.2</text:span>
          <text:span text:style-name="nadrukvet">De gedragscode bestuurlijke integriteit leden van Provinciale Staten Provincie Limburg 2020, vastgesteld bij besluit van Provinciale Staten van 11 december 2020, vervalt bij de inwerkingtreding van deze regeling.</text:span>
        </text:p>
          <text:p text:style-name="al"/>
          <text:p text:style-name="al">
          <text:span text:style-name="nadrukvet">6.3</text:span>
          <text:span text:style-name="nadrukvet">Deze regeling kan worden aangehaald als “de Gedragscode integriteit leden van Provinciale Staten 2024”. </text:span>
        </text:p>
          <text:p text:style-name="al"/>
          <text:p text:style-name="al">
          <text:span text:style-name="nadrukvet">MORESPRUDENTIE</text:span>
        </text:p>
          <text:p text:style-name="al">Leden van Provinciale Staten doen adequaat en zorgvuldig hun werk met inachtneming van de geldende regels en waarden. Bij het ontbreken hiervan oordelen en handelen de leden van Provinciale Staten op moreel verantwoorde wijze, op basis van breed gedragen sociale en ethische normen en nemen vervolgens verantwoording voor het eigen handelen, ze zijn hierop aanspreekbaar, maar spreken ook anderen aan op hun gedrag.</text:p>
          <text:p text:style-name="al"/>
        </text:section>
        <text:section text:name="bijlage_id1-3-2-5" text:style-name="bijlage">
          <text:p text:style-name="bijlage_top"/>
          <text:p text:style-name="hoofdstuk_kop"><text:span text:style-name="label"/> <text:span text:style-name="nr"/> Wettelijk kader integriteit</text:p>
          <text:p text:style-name="al"/>
          <text:p text:style-name="al">
          <text:span text:style-name="nadrukvet">Afleggen eed of belofte</text:span>
        </text:p>
          <text:p text:style-name="al">Provinciewet Artikel 14 lid 1: </text:p>
          <text:p text:style-name="al">Alvorens hun functie te kunnen uitoefenen, leggen de leden van Provinciale Staten in de vergadering, in handen van de voorzitter de eed (verklaring en belofte) af.</text:p>
          <text:p text:style-name="al">
          <text:span text:style-name="nadrukcur">"Ik zweer (verklaar) dat ik, om tot lid van provinciale staten benoemd te worden, rechtstreeks noch middellijk, onder welke naam of welk voorwendsel ook, enige gift of gunst heb gegeven of beloofd.</text:span>
        </text:p>
          <text:p text:style-name="al">
          <text:span text:style-name="nadrukcur">Ik zweer (verklaar en beloof) dat ik, om iets in dit ambt te doen of te laten, rechtstreeks noch middellijk enig geschenk of enige belofte heb aangenomen of zal aannemen.</text:span>
        </text:p>
          <text:p text:style-name="al">
          <text:span text:style-name="nadrukcur">Ik zweer (beloof) dat ik getrouw zal zijn aan de Grondwet, dat ik de wetten zal nakomen en dat ik mijn plichten als lid van provinciale staten naar eer en geweten zal vervullen.</text:span>
        </text:p>
          <text:p text:style-name="al">
          <text:span text:style-name="nadrukcur">Zo waarlijk helpe mij God Almachtig!"</text:span>
        </text:p>
          <text:p text:style-name="al">
          <text:span text:style-name="nadrukcur">(Dat verklaar en beloof ik!")</text:span>
        </text:p>
          <text:p text:style-name="al"/>
          <text:p text:style-name="al">
          <text:span text:style-name="nadrukvet">Gedragscode</text:span>
        </text:p>
          <text:p text:style-name="al">Provinciewet Artikel 15, lid 3: </text:p>
          <text:p text:style-name="al">Provinciale Staten stellen voor hun leden een gedragscode vast.</text:p>
          <text:p text:style-name="al"/>
          <text:p text:style-name="al">
          <text:span text:style-name="nadrukvet">Persoonlijke belangen</text:span>
        </text:p>
          <text:p text:style-name="al">Provinciewet Artikel 28, lid 1:</text:p>
          <text:list text:style-name="id1-3-2-5-18">
            <text:list-item text:style-override="id1-3-2-5-18-1">
              <text:number>1.</text:number>
              <text:p text:style-name="al">Een lid van provinciale staten neemt niet deel aan de beraadslaging en stemming over:</text:p>
              <text:list text:style-name="id1-3-2-5-18-1-3">
                <text:list-item text:style-override="id1-3-2-5-18-1-3-1">
                  <text:number>a.</text:number>
                  <text:p text:style-name="al">een aangelegenheid die hem rechtstreeks of middellijk persoonlijk aangaat of waarbij hij als vertegenwoordiger is betrokken;</text:p>
                </text:list-item>
                <text:list-item text:style-override="id1-3-2-5-18-1-3-2">
                  <text:number>b.</text:number>
                  <text:p text:style-name="al">de vaststelling of goedkeuring der rekening van een lichaam waaraan hij rekenplichtig is of tot welks bestuur hij behoort.</text:p>
                </text:list-item>
              </text:list>
            </text:list-item>
          </text:list>
          <text:p text:style-name="al">Algemene Wet Bestuursrecht Artikel 2:4, lid 2:</text:p>
          <text:p text:style-name="al">Het bestuursorgaan waakt ertegen dat tot het bestuursorgaan behorende of daarvoor werkzame personen die een persoonlijk belang bij een besluit hebben, de besluitvorming beïnvloeden.</text:p>
          <text:p text:style-name="al"/>
          <text:p text:style-name="al">
          <text:span text:style-name="nadrukvet">Incompatibiliteiten en nevenfuncties</text:span>
        </text:p>
          <text:p text:style-name="al">Provinciewet Artikel 15 lid 1 en 2:</text:p>
          <text:list text:style-name="id1-3-2-5-24">
            <text:list-item text:style-override="id1-3-2-5-24-1">
              <text:number>1.</text:number>
              <text:p text:style-name="al">Een lid van provinciale staten mag niet:</text:p>
              <text:list text:style-name="id1-3-2-5-24-1-3">
                <text:list-item text:style-override="id1-3-2-5-24-1-3-1">
                  <text:number>a.</text:number>
                  <text:p text:style-name="al">als advocaat of adviseur in geschillen werkzaam zijn ten behoeve van de provincie of het provinciebestuur dan wel ten behoeve van de wederpartij van de provincie of het provinciebestuur;</text:p>
                </text:list-item>
                <text:list-item text:style-override="id1-3-2-5-24-1-3-2">
                  <text:number>b.</text:number>
                  <text:p text:style-name="al">als gemachtigde in geschillen werkzaam zijn ten behoeve van de wederpartij van de provincie of het provinciebestuur;</text:p>
                </text:list-item>
                <text:list-item text:style-override="id1-3-2-5-24-1-3-3">
                  <text:number>c.</text:number>
                  <text:p text:style-name="al">als vertegenwoordiger of adviseur werkzaam zijn ten behoeve van derden tot het met de provincie aangaan van:</text:p>
                  <text:list text:style-name="id1-3-2-5-24-1-3-3-3">
                    <text:list-item text:style-override="id1-3-2-5-24-1-3-3-3-1">
                      <text:number>1e.</text:number>
                      <text:p text:style-name="al">overeenkomsten als bedoeld in onderdeel d;</text:p>
                    </text:list-item>
                    <text:list-item text:style-override="id1-3-2-5-24-1-3-3-3-2">
                      <text:number>2e.</text:number>
                      <text:p text:style-name="al">overeenkomsten tot het leveren van onroerende zaken aan de provincie;</text:p>
                    </text:list-item>
                  </text:list>
                </text:list-item>
                <text:list-item text:style-override="id1-3-2-5-24-1-3-4">
                  <text:number>d.</text:number>
                  <text:p text:style-name="al">rechtstreeks of middellijk een overeenkomst aangaan betreffende:</text:p>
                  <text:list text:style-name="id1-3-2-5-24-1-3-4-3">
                    <text:list-item text:style-override="id1-3-2-5-24-1-3-4-3-1">
                      <text:number>1e.</text:number>
                      <text:p text:style-name="al">het aannemen van werk ten behoeve van de provincie;</text:p>
                    </text:list-item>
                    <text:list-item text:style-override="id1-3-2-5-24-1-3-4-3-2">
                      <text:number>2e.</text:number>
                      <text:p text:style-name="al">het buiten dienstbetrekking tegen beloning verrichten van werkzaamheden ten behoeve van de provincie;</text:p>
                    </text:list-item>
                    <text:list-item text:style-override="id1-3-2-5-24-1-3-4-3-3">
                      <text:number>3e.</text:number>
                      <text:p text:style-name="al">het leveren van roerende zaken anders dan om niet aan de provincie;</text:p>
                    </text:list-item>
                    <text:list-item text:style-override="id1-3-2-5-24-1-3-4-3-4">
                      <text:number>4e.</text:number>
                      <text:p text:style-name="al">het verhuren van roerende zaken aan de provincie;</text:p>
                    </text:list-item>
                    <text:list-item text:style-override="id1-3-2-5-24-1-3-4-3-5">
                      <text:number>5e.</text:number>
                      <text:p text:style-name="al">het verwerven van betwiste vorderingen ten laste van de provincie;</text:p>
                    </text:list-item>
                    <text:list-item text:style-override="id1-3-2-5-24-1-3-4-3-6">
                      <text:number>6e.</text:number>
                      <text:p text:style-name="al">het van de provincie onderhands verwerven van onroerende zaken of beperkte rechten waaraan deze zijn onderworpen;</text:p>
                    </text:list-item>
                    <text:list-item text:style-override="id1-3-2-5-24-1-3-4-3-7">
                      <text:number>7e.</text:number>
                      <text:p text:style-name="al">het onderhands huren of pachten van de provincie.</text:p>
                    </text:list-item>
                  </text:list>
                </text:list-item>
              </text:list>
            </text:list-item>
            <text:list-item text:style-override="id1-3-2-5-24-2">
              <text:number>2.</text:number>
              <text:p text:style-name="al">Van het eerste lid, aanhef en onder d, kan Onze Minister ontheffing verlenen.</text:p>
            </text:list-item>
          </text:list>
          <text:p text:style-name="al">Kieswet Artikel X7:</text:p>
          <text:list text:style-name="id1-3-2-5-26">
            <text:list-item text:style-override="id1-3-2-5-26-1">
              <text:number>1.</text:number>
              <text:p text:style-name="al">Het lid van provinciale staten dat in strijd met artikel 15 van de Provinciewet handelt, kan in zijn betrekking worden geschorst door de voorzitter van provinciale staten. De voorzitter onderwerpt de zaak aan het oordeel van provinciale staten in hun eerstvolgende vergadering. </text:p>
            </text:list-item>
            <text:list-item text:style-override="id1-3-2-5-26-2">
              <text:number>2.</text:number>
              <text:p text:style-name="al">Provinciale staten kunnen, na de geschorste in de gelegenheid te hebben gesteld zich mondeling te verdedigen, hem van zijn lidmaatschap vervallen verklaren. Indien zij daartoe geen aanleiding vinden, heffen zij de schorsing op.</text:p>
            </text:list-item>
            <text:list-item text:style-override="id1-3-2-5-26-3">
              <text:number>3.</text:number>
              <text:p text:style-name="al">Provinciale staten kunnen ook ambtshalve het lid dat in strijd met artikel 15 van de Provinciewet handelt, na hem in de gelegenheid te hebben gesteld zich mondeling te verdedigen, van zijn lidmaatschap vervallen verklaren. </text:p>
            </text:list-item>
            <text:list-item text:style-override="id1-3-2-5-26-4">
              <text:number>4.</text:number>
              <text:p text:style-name="al">Het besluit van provinciale staten, bedoeld in het tweede en derde lid, wordt terstond aan de belanghebbende bekendgemaakt.</text:p>
            </text:list-item>
            <text:list-item text:style-override="id1-3-2-5-26-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provinciale staten gedurende deze periode in zijn betrekking geschorst. </text:p>
            </text:list-item>
            <text:list-item text:style-override="id1-3-2-5-26-6">
              <text:number>6.</text:number>
              <text:p text:style-name="al">Indien een lid van provinciale staten op grond van dit artikel onherroepelijk van zijn lidmaatschap vervallen is verklaard, doet de commissaris van de Koning daarvan mededeling aan de voorzitter van het centraal stembureau. </text:p>
            </text:list-item>
          </text:list>
          <text:p text:style-name="al">Provinciewet Artikel 13:</text:p>
          <text:list text:style-name="id1-3-2-5-28">
            <text:list-item text:style-override="id1-3-2-5-28-1">
              <text:number>1.</text:number>
              <text:p text:style-name="al">Een lid van provinciale staten is niet tevens:</text:p>
              <text:list text:style-name="id1-3-2-5-28-1-3">
                <text:list-item text:style-override="id1-3-2-5-28-1-3-1">
                  <text:number>a.</text:number>
                  <text:p text:style-name="al">minister;</text:p>
                </text:list-item>
                <text:list-item text:style-override="id1-3-2-5-28-1-3-2">
                  <text:number>b.</text:number>
                  <text:p text:style-name="al">staatssecretaris;</text:p>
                </text:list-item>
                <text:list-item text:style-override="id1-3-2-5-28-1-3-3">
                  <text:number>c.</text:number>
                  <text:p text:style-name="al">lid van de Raad van State;</text:p>
                </text:list-item>
                <text:list-item text:style-override="id1-3-2-5-28-1-3-4">
                  <text:number>d.</text:number>
                  <text:p text:style-name="al">lid van de Algemene Rekenkamer;</text:p>
                </text:list-item>
                <text:list-item text:style-override="id1-3-2-5-28-1-3-5">
                  <text:number>e.</text:number>
                  <text:p text:style-name="al">Nationale ombudsman;</text:p>
                </text:list-item>
                <text:list-item text:style-override="id1-3-2-5-28-1-3-6">
                  <text:number>f.</text:number>
                  <text:p text:style-name="al">substituut-ombudsman als bedoeld in artikel 9, eerste lid, van de Wet Nationale ombudsman;</text:p>
                </text:list-item>
                <text:list-item text:style-override="id1-3-2-5-28-1-3-7">
                  <text:number>g.</text:number>
                  <text:p text:style-name="al">commissaris van de Koning;</text:p>
                </text:list-item>
                <text:list-item text:style-override="id1-3-2-5-28-1-3-8">
                  <text:number>h.</text:number>
                  <text:p text:style-name="al">gedeputeerde;</text:p>
                </text:list-item>
                <text:list-item text:style-override="id1-3-2-5-28-1-3-9">
                  <text:number>i.</text:number>
                  <text:p text:style-name="al">lid van de rekenkamer;</text:p>
                </text:list-item>
                <text:list-item text:style-override="id1-3-2-5-28-1-3-10">
                  <text:number>j.</text:number>
                  <text:p text:style-name="al">ombudsman of lid van de ombudscommissie als bedoeld in artikel 79q, eerste lid;</text:p>
                </text:list-item>
                <text:list-item text:style-override="id1-3-2-5-28-1-3-11">
                  <text:number>k.</text:number>
                  <text:p text:style-name="al">ambtenaar, in dienst van die provincie of uit andere hoofde aan het provinciebestuur ondergeschikt of werkzaam ten behoeve van die provincie.</text:p>
                </text:list-item>
              </text:list>
            </text:list-item>
            <text:list-item text:style-override="id1-3-2-5-28-2">
              <text:number>2.</text:number>
              <text:p text:style-name="al">In afwijking van het eerste lid, aanhef en onder h, kan een lid van provinciale staten tevens gedeputeerde zijn gedurende het tijdvak dat:</text:p>
              <text:list text:style-name="id1-3-2-5-28-2-3">
                <text:list-item text:style-override="id1-3-2-5-28-2-3-1">
                  <text:number>a.</text:number>
                  <text:p text:style-name="al">aanvangt op de dag van de stemming voor de verkiezing van de leden van provinciale staten en eindigt op het tijdstip waarop de gedeputeerden ingevolge artikel 41, eerste lid, aftreden, of</text:p>
                </text:list-item>
                <text:list-item text:style-override="id1-3-2-5-28-2-3-2">
                  <text:number>b.</text:number>
                  <text:p text:style-name="al">aanvangt op het tijdstip van zijn benoeming tot gedeputeerde en eindigt op het tijdstip waarop de goedkeuring van de geloofsbrief van zijn opvolger als lid van provinciale staten onherroepelijk is geworden of waarop het centraal stembureau heeft beslist dat geen opvolger kan worden benoemd. Hij wordt geacht ontslag te nemen als lid van provinciale staten met ingang van het tijdstip waarop hij zijn benoeming tot gedeputeerde aanvaardt. Artikel X 6 van de Kieswet is van overeenkomstige toepassing.</text:p>
                </text:list-item>
              </text:list>
            </text:list-item>
            <text:list-item text:style-override="id1-3-2-5-28-3">
              <text:number>3.</text:number>
              <text:p text:style-name="al">In afwijking van het eerste lid, aanhef en onder k, kan een lid van provinciale staten tevens zijn vrijwilliger of ander persoon die uit hoofde van een wettelijke verplichting niet bij wijze van beroep hulpdiensten verricht.</text:p>
            </text:list-item>
          </text:list>
          <text:p text:style-name="al">Kieswet Artikel X1:</text:p>
          <text:list text:style-name="id1-3-2-5-30">
            <text:list-item text:style-override="id1-3-2-5-30-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 </text:p>
            </text:list-item>
            <text:list-item text:style-override="id1-3-2-5-30-2">
              <text:number>2.</text:number>
              <text:p text:style-name="al">De voorzitter van het vertegenwoordigend orgaan geeft hiervan onverwijld kennis aan de voorzitter van het centraal stembureau</text:p>
            </text:list-item>
            <text:list-item text:style-override="id1-3-2-5-30-3">
              <text:number>3.</text:number>
              <text:p text:style-name="al">Een overeenkomstige kennisgeving vindt plaats, indien door het overlijden van een lid een plaats in het vertegenwoordigend orgaan is opengevallen. </text:p>
            </text:list-item>
          </text:list>
          <text:p text:style-name="al">Provinciewet Artikel 11:</text:p>
          <text:list text:style-name="id1-3-2-5-32">
            <text:list-item text:style-override="id1-3-2-5-32-1">
              <text:number>1.</text:number>
              <text:p text:style-name="al">De leden van provinciale staten maken openbaar welke andere functies dan het lidmaatschap van provinciale staten zij vervullen.</text:p>
            </text:list-item>
            <text:list-item text:style-override="id1-3-2-5-32-2">
              <text:number>2.</text:number>
              <text:p text:style-name="al">De openbaarmaking vindt plaats terstond na benoeming tot lid van provinciale staten of aanvaarding van een functie en geschiedt zowel op elektronische wijze als door terinzagelegging op het provinciehuis.</text:p>
            </text:list-item>
          </text:list>
          <text:p text:style-name="al">
          <text:span text:style-name="nadrukvet">Informatieplicht</text:span>
        </text:p>
          <text:p text:style-name="al">Provinciewet Artikel 167:</text:p>
          <text:list text:style-name="id1-3-2-5-35">
            <text:list-item text:style-override="id1-3-2-5-35-1">
              <text:number>1.</text:number>
              <text:p text:style-name="al">Gedeputeerde staten en elk van hun leden afzonderlijk zijn aan provinciale staten verantwoording schuldig over het door hen gevoerde bestuur.</text:p>
            </text:list-item>
            <text:list-item text:style-override="id1-3-2-5-35-2">
              <text:number>2.</text:number>
              <text:p text:style-name="al">Zij geven provinciale staten alle inlichtingen die provinciale staten voor de uitoefening van hun taak nodig hebben.</text:p>
            </text:list-item>
            <text:list-item text:style-override="id1-3-2-5-35-3">
              <text:number>3.</text:number>
              <text:p text:style-name="al">Zij geven provinciale staten mondeling of schriftelijk de door een of meer leden gevraagde inlichtingen, tenzij het verstrekken ervan in strijd is met het openbaar belang.</text:p>
            </text:list-item>
            <text:list-item text:style-override="id1-3-2-5-35-4">
              <text:number>4.</text:number>
              <text:p text:style-name="al">Zij geven provinciale staten vooraf inlichtingen over de uitoefening van de bevoegdheden, bedoeld in artikel 158, eerste lid, onder d, e, en g, indien provinciale staten daarom verzoeken of indien de uitoefening ingrijpende gevolgen kan hebben voor de provincie. In het laatste geval nemen gedeputeerde staten geen besluit dan nadat provinciale staten hun wensen en bedenkingen terzake ter kennis van gedeputeerde staten hebben kunnen brengen.</text:p>
            </text:list-item>
            <text:list-item text:style-override="id1-3-2-5-35-5">
              <text:number>5.</text:number>
              <text:p text:style-name="al">Indien de uitoefening van de bevoegdheid, bedoeld in artikel 158, eerste lid, onder f, geen uitstel kan lijden, geven zij in afwijking van het vierde lid provinciale staten zo spoedig mogelijk inlichtingen over de uitoefening van deze bevoegdheid en het terzake genomen besluit.</text:p>
            </text:list-item>
          </text:list>
          <text:p text:style-name="al">
          <text:span text:style-name="nadrukvet">Geheimhouding</text:span>
        </text:p>
          <text:p text:style-name="al">Algemene Wet Bestuursrecht Artikel 2:5:</text:p>
          <text:list text:style-name="id1-3-2-5-38">
            <text:list-item text:style-override="id1-3-2-5-38-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5-38-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 </text:p>
            </text:list-item>
          </text:list>
          <text:p text:style-name="al">Provinciewet Artikel 22:</text:p>
          <text:p text:style-name="al">De leden van het provinciebestuu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provinciale staten hebben gezegd of aan provinciale staten schriftelijk hebben overgelegd.</text:p>
          <text:p text:style-name="al"/>
          <text:p text:style-name="al">Provinciewet Artikel 23:</text:p>
          <text:list text:style-name="id1-3-2-5-43">
            <text:list-item text:style-override="id1-3-2-5-43-1">
              <text:number>1.</text:number>
              <text:p text:style-name="al">De vergadering van provinciale staten wordt in het openbaar gehouden.</text:p>
            </text:list-item>
            <text:list-item text:style-override="id1-3-2-5-43-2">
              <text:number>2.</text:number>
              <text:p text:style-name="al">De deuren worden gesloten, wanneer ten minste een tiende van het aantal leden dat de presentielijst heeft getekend daarom verzoekt of de voorzitter het nodig oordeelt.</text:p>
            </text:list-item>
            <text:list-item text:style-override="id1-3-2-5-43-3">
              <text:number>3.</text:number>
              <text:p text:style-name="al">Provinciale staten beslissen vervolgens of met gesloten deuren zal worden vergaderd.</text:p>
            </text:list-item>
            <text:list-item text:style-override="id1-3-2-5-43-4">
              <text:number>4.</text:number>
              <text:p text:style-name="al">Indien met gesloten deuren wordt vergaderd, geldt een verplichting tot geheimhouding omtrent informatie die in die vergadering ter kennis van de aanwezigen komt. De verplichting duurt voort, totdat provinciale staten haar opheffen.</text:p>
            </text:list-item>
            <text:list-item text:style-override="id1-3-2-5-43-5">
              <text:number>5.</text:number>
              <text:p text:style-name="al">Van een vergadering met gesloten deuren wordt een afzonderlijk verslag opgemaakt, dat niet openbaar wordt gemaakt tenzij provinciale staten besluiten de verplichting, bedoeld in het vierde lid, op te heffen.</text:p>
            </text:list-item>
            <text:list-item text:style-override="id1-3-2-5-43-6">
              <text:number>6.</text:number>
              <text:p text:style-name="al">Provinciale staten maken de besluitenlijst van hun vergaderingen op de in de provincie gebruikelijke wijze openbaar. Provinciale staten laten openbaarmaking achterwege in de gevallen waarin een verplichting tot geheimhouding geldt of wanneer openbaarmaking in strijd is met het openbaar belang.</text:p>
            </text:list-item>
          </text:list>
          <text:p text:style-name="al">Provinciewet Artikel 84:</text:p>
          <text:p text:style-name="al">Provinciale staten, gedeputeerde staten, de commissaris van de Koning en een commissie als bedoeld in hoofdstuk V kunnen op grond van een belang, genoemd in artikel 5.1, eerste en tweede lid, van de Wet open overheid, een verplichting tot geheimhouding opleggen ten aanzien van informatie die bij dat orgaan berust.</text:p>
          <text:p text:style-name="al"/>
          <text:p text:style-name="al">Provinciewet Artikel 85:</text:p>
          <text:list text:style-name="id1-3-2-5-48">
            <text:list-item text:style-override="id1-3-2-5-48-1">
              <text:number>1.</text:number>
              <text:p text:style-name="al">Provinciale staten kunnen informatie ten aanzien waarvan krachtens artikel 23, vierde lid, een verplichting tot geheimhouding geldt of zij een verplichting tot geheimhouding hebben opgelegd, verstrekken aan gedeputeerde staten, de commissaris van de Koning, de rekenkamer en een commissie als bedoeld in hoofdstuk V.</text:p>
            </text:list-item>
            <text:list-item text:style-override="id1-3-2-5-48-2">
              <text:number>2.</text:number>
              <text:p text:style-name="al">Gedeputeerde staten kunnen informatie ten aanzien waarvan zij een verplichting tot geheimhouding hebben opgelegd, verstrekken aan provinciale staten, de rekenkamer en een commissie als bedoeld in hoofdstuk V.</text:p>
            </text:list-item>
            <text:list-item text:style-override="id1-3-2-5-48-3">
              <text:number>3.</text:number>
              <text:p text:style-name="al">De commissaris van de Koning kan informatie ten aanzien waarvan hij een verplichting tot geheimhouding heeft opgelegd, verstrekken aan provinciale staten, gedeputeerde staten, de rekenkamer en een commissie als bedoeld in hoofdstuk V.</text:p>
            </text:list-item>
            <text:list-item text:style-override="id1-3-2-5-48-4">
              <text:number>4.</text:number>
              <text:p text:style-name="al">Een commissie als bedoeld in hoofdstuk V kan informatie ten aanzien waarvan zij een verplichting tot geheimhouding heeft opgelegd, verstrekken aan provinciale staten, gedeputeerde staten, de commissaris van de Koning en de rekenkamer.</text:p>
            </text:list-item>
            <text:list-item text:style-override="id1-3-2-5-48-5">
              <text:number>5.</text:number>
              <text:p text:style-name="al">Indien gedeputeerde staten of de commissaris van de Koning overeenkomstig het tweede of derde lid informatie verstrekken aan een commissie waarin leden van provinciale staten zitting hebben, verstrekken gedeputeerde staten of de commissaris van de Koning die informatie tevens aan provinciale staten.</text:p>
            </text:list-item>
            <text:list-item text:style-override="id1-3-2-5-48-6">
              <text:number>6.</text:number>
              <text:p text:style-name="al">Indien gedeputeerde staten, de commissaris van de Koning of een commissie overeenkomstig het tweede, derde of vierde lid informatie verstrekken aan provinciale staten, kunnen provinciale staten die informatie verstrekken aan anderen. Provinciale staten kunnen regels stellen over het verstrekken van informatie ten aanzien waarvan een verplichting tot geheimhouding is opgelegd door gedeputeerde staten, de commissaris van de Koning of een commissie en die tevens aan provinciale staten is verstrekt.</text:p>
            </text:list-item>
          </text:list>
          <text:p text:style-name="al">Provinciewet artikel 86:</text:p>
          <text:list text:style-name="id1-3-2-5-50">
            <text:list-item text:style-override="id1-3-2-5-50-1">
              <text:number>1.</text:number>
              <text:p text:style-name="al">Een verplichting tot geheimhouding wordt vermeld op het stuk ten aanzien waarvan de geheimhouding geldt. Indien de geheimhouding geldt ten aanzien van informatie anders dan in schriftelijke vorm, wordt de verplichting op een passende wijze kenbaar gemaakt.</text:p>
            </text:list-item>
            <text:list-item text:style-override="id1-3-2-5-50-2">
              <text:number>2.</text:number>
              <text:p text:style-name="al">Een verplichting tot geheimhouding wordt in acht genomen door allen die van de informatie kennis dragen.</text:p>
            </text:list-item>
            <text:list-item text:style-override="id1-3-2-5-50-3">
              <text:number>3.</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list-item>
            <text:list-item text:style-override="id1-3-2-5-50-4">
              <text:number>4.</text:number>
              <text:p text:style-name="al">Indien informatie ten aanzien waarvan een verplichting tot geheimhouding geldt aan provinciale staten is verstrekt, duurt die verplichting in afwijking van het derde lid voort totdat de provinciale staten haar opheffen.</text:p>
            </text:list-item>
            <text:list-item text:style-override="id1-3-2-5-50-5">
              <text:number>5.</text:number>
              <text:p text:style-name="al">Een lid van provinciale staten of van een door provinciale staten ingestelde commissie als bedoeld in hoofdstuk V dat in strijd handelt met het tweede lid kan bij besluit van provinciale staten ten hoogste drie maanden worden uitgesloten van het ontvangen van informatie ten aanzien waarvan een verplichting tot geheimhouding geldt.Wetboek van Strafrecht Artikel 272:</text:p>
              <text:list text:style-name="id1-3-2-5-50-5-3">
                <text:list-item text:style-override="id1-3-2-5-50-5-3-1">
                  <text:number>1.</text:number>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list-item>
                <text:list-item text:style-override="id1-3-2-5-50-5-3-2">
                  <text:number>2.</text:number>
                  <text:p text:style-name="al">Indien dit misdrijf tegen een bepaald persoon gepleegd is, wordt het slechts vervolgd op diens klacht.</text:p>
                </text:list-item>
              </text:list>
            </text:list-item>
          </text:list>
          <text:p text:style-name="al">Wetboek van Strafrecht Artikel 272:</text:p>
          <text:list text:style-name="id1-3-2-5-52">
            <text:list-item text:style-override="id1-3-2-5-52-1">
              <text:number>3.</text:number>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list-item>
            <text:list-item text:style-override="id1-3-2-5-52-2">
              <text:number>4.</text:number>
              <text:p text:style-name="al">Indien dit misdrijf tegen een bepaald persoon gepleegd is, wordt het slechts vervolgd op diens kla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3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3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3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Provincie</meta:user-defined>
    <meta:user-defined meta:name="DC.title">Gedragscode bestuurlijke integriteit leden van Provinciale Staten van Limburg 2024</meta:user-defined>
    <meta:user-defined meta:name="DCTERMS.W3CDTF/DCTERMS.available">2024-04-18</meta:user-defined>
    <meta:user-defined meta:name="DCTERMS.W3CDTF/OVERHEIDop.jaargang">2024</meta:user-defined>
    <meta:user-defined meta:name="OVERHEIDop.publicationIssue">5233</meta:user-defined>
    <meta:user-defined meta:name="OVERHEIDop.PrbID/DC.identifier">prb-2024-5233</meta:user-defined>
    <meta:user-defined meta:name="OVERHEIDop.versieInformatie"/>
  </office:meta>
</office:document-meta>
</file>