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bijeweg en omgevin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8 februari 2021, kenmerk ODH-2021-00017808 verleende ontheffing te verlengen tot 1 februari 2029. De ontheffing betreft het opzettelijk verstoren, alsmede het beschadigen of vernielen van voortplantingsplaatsen of rustplaatsen van de gewone dwergvleermuis en de ruige dwergvleermuis i.v.m. het uitvoeren van renovatiewerkzaamheden aan de Debijeflat, Einsteinflat en Zernikeflat. De locatie betreft <text:span text:style-name="nadrukvet">Debijeweg en omgeving te Rotterdam</text:span>.</text:p>
            <text:p text:style-name="common-al">
            <text:span text:style-name="nadrukvet">Bezwaar</text:span>
          </text:p>
            <text:p text:style-name="common-al">De beschikking is op 12 april 2024 verzonden. Een belanghebbende kan tot en met 24 mei 2024 een bezwaarschrift indienen bij Gedeputeerde Staten van Zuid-Holland, t.a.v. het Awb secretariaat, Postbus 90602, 2509 LP Den Haag, onder vermelding van het zaaknummer <text:span text:style-name="nadrukvet">010885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om de geldigheidstermijn van verleende ontheffing te verlengen.</meta:user-defined>
    <dc:language>nl</dc:language>
    <meta:user-defined meta:name="OVERHEIDop.locatietype/OVERHEIDop.gebiedsmarkering">Weg</meta:user-defined>
    <meta:user-defined meta:name="DC.title">Beschikking Wet natuurbescherming, Debijeweg en omgeving te Rotterdam</meta:user-defined>
    <meta:user-defined meta:name="DCTERMS.W3CDTF/DCTERMS.available">2024-04-16</meta:user-defined>
    <meta:user-defined meta:name="DCTERMS.W3CDTF/OVERHEIDop.jaargang">2024</meta:user-defined>
    <meta:user-defined meta:name="OVERHEIDop.publicationIssue">5232</meta:user-defined>
    <meta:user-defined meta:name="OVERHEIDop.PrbID/DC.identifier">prb-2024-5232</meta:user-defined>
    <meta:user-defined meta:name="OVERHEIDop.versieInformatie"/>
  </office:meta>
</office:document-meta>
</file>