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Brouwersbosweg 18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N2000 voor het staken van een vleeskalverenhouderij en omvorming van het perceel aan de Brouwersbosweg 18 te Hierden.</text:p>
            <text:p text:style-name="common-al"/>
            <text:p text:style-name="common-al">Provincie Gelderland heeft op 12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59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3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3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3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N2000 Brouwersbosweg 18 Hierd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5231</meta:user-defined>
    <meta:user-defined meta:name="OVERHEIDop.PrbID/DC.identifier">prb-2024-5231</meta:user-defined>
    <meta:user-defined meta:name="OVERHEIDop.versieInformatie"/>
  </office:meta>
</office:document-meta>
</file>