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Van der Goesstraat 1-69, Van Kampenstraat 1-69, Van Nesstraat 1-69 te Arnhem (alle oneven 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planmatig onderhoud en energetisch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9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9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Van der Goesstraat 1-69, Van Kampenstraat 1-69, Van Nesstraat 1-69 te Arnhem (alle oneven nummers)</meta:user-defined>
    <meta:user-defined meta:name="OVERHEIDop.datumEindeReactietermijn">2024-05-31</meta:user-defined>
    <meta:user-defined meta:name="OVERHEIDop.TilID/OVERHEIDop.terinzageleggingOP">til-2024-11006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27</meta:user-defined>
    <meta:user-defined meta:name="OVERHEIDop.PrbID/DC.identifier">prb-2024-5227</meta:user-defined>
    <meta:user-defined meta:name="OVERHEIDop.versieInformatie"/>
  </office:meta>
</office:document-meta>
</file>