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 verzoek om maatwerk van Bontrup Vastgoed Ontwikkeling B.V.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4 is bij de provincie Drenthe een aanvraag voor een omgevingsvergunning binnengekomen in het kader van de Omgevingswet van Bontrup Vastgoed Ontwikkeling B.V., Oosterwijk WZ 32b te Nieuw-Dordrecht. De aanvraag betreft het verplaatsen van de shredder en het plaatsen van een aantal blokkenwanden.</text:p>
            <text:p text:style-name="common-al">Tevens is op 19 maart 2024 een verzoek binnengekomen voor een maatwerkvoorschrift met betrekking tot gelu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en verzoek om maatwerk van Bontrup Vastgoed Ontwikkeling B.V. te Nieuw-Dordrecht</meta:user-defined>
    <meta:user-defined meta:name="DCTERMS.W3CDTF/DCTERMS.available">2024-04-16</meta:user-defined>
    <meta:user-defined meta:name="DCTERMS.W3CDTF/OVERHEIDop.jaargang">2024</meta:user-defined>
    <meta:user-defined meta:name="OVERHEIDop.publicationIssue">5222</meta:user-defined>
    <meta:user-defined meta:name="OVERHEIDop.PrbID/DC.identifier">prb-2024-5222</meta:user-defined>
    <meta:user-defined meta:name="OVERHEIDop.versieInformatie"/>
  </office:meta>
</office:document-meta>
</file>